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officeooo:paragraph-rsid="001aaa0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left="7.493cm" fo:margin-right="0cm" style:line-height-at-least="0.176cm" fo:text-indent="1.249cm" style:auto-text-indent="false"/>
      <style:text-properties fo:font-size="10pt" officeooo:paragraph-rsid="001aaa0a" style:font-size-asian="10pt" style:font-name-complex="Times New Roman" style:font-size-complex="10pt"/>
    </style:style>
    <style:style style:name="P3" style:family="paragraph" style:parent-style-name="Standard">
      <style:paragraph-properties fo:margin-left="8.742cm" fo:margin-right="0cm" style:line-height-at-least="0.176cm" fo:text-indent="1.249cm" style:auto-text-indent="false" fo:keep-with-next="always">
        <style:tab-stops>
          <style:tab-stop style:position="0cm"/>
        </style:tab-stops>
      </style:paragraph-properties>
      <style:text-properties fo:font-size="8pt" officeooo:paragraph-rsid="001aaa0a" style:font-size-asian="8pt" style:font-name-complex="Times New Roman" style:font-size-complex="8pt"/>
    </style:style>
    <style:style style:name="P4" style:family="paragraph" style:parent-style-name="Standard">
      <style:paragraph-properties style:line-height-at-least="0.176cm" fo:text-align="center" style:justify-single-word="false" fo:keep-with-next="always">
        <style:tab-stops>
          <style:tab-stop style:position="0cm"/>
        </style:tab-stops>
      </style:paragraph-properties>
      <style:text-properties fo:font-size="11pt" fo:font-weight="bold" officeooo:paragraph-rsid="001aaa0a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1aaa0a" style:font-weight-asian="bold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rsid="0003cab7" officeooo:paragraph-rsid="001aaa0a" style:font-weight-asian="bold"/>
    </style:style>
    <style:style style:name="P7" style:family="paragraph" style:parent-style-name="Standard">
      <style:paragraph-properties fo:line-height="100%" fo:text-align="start" style:justify-single-word="false"/>
      <style:text-properties fo:font-weight="bold" officeooo:paragraph-rsid="001aaa0a" style:font-weight-asian="bold" style:font-weight-complex="bold"/>
    </style:style>
    <style:style style:name="P8" style:family="paragraph" style:parent-style-name="Standard">
      <style:paragraph-properties style:line-height-at-least="0.176cm"/>
      <style:text-properties fo:font-size="11pt" officeooo:paragraph-rsid="001aaa0a" style:font-size-asian="11pt" style:font-size-complex="11pt" style:font-weight-complex="bold"/>
    </style:style>
    <style:style style:name="P9" style:family="paragraph" style:parent-style-name="Standard">
      <style:paragraph-properties style:line-height-at-least="0.353cm" fo:keep-with-next="always">
        <style:tab-stops>
          <style:tab-stop style:position="0cm"/>
        </style:tab-stops>
      </style:paragraph-properties>
      <style:text-properties officeooo:paragraph-rsid="001aaa0a"/>
    </style:style>
    <style:style style:name="P10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fo:font-size="8pt" officeooo:paragraph-rsid="001aaa0a" style:font-size-asian="8pt" style:font-size-complex="8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 style:master-page-name="">
      <style:paragraph-properties fo:margin-left="0cm" fo:margin-right="0cm" fo:text-align="start" style:justify-single-word="false" fo:orphans="2" fo:widows="2" fo:text-indent="0cm" style:auto-text-indent="false" style:page-number="auto"/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1pt" fo:letter-spacing="normal" fo:font-style="normal" fo:font-weight="normal" officeooo:paragraph-rsid="001aab0c" style:font-size-asian="11pt" style:font-size-complex="11pt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P18" style:family="paragraph">
      <style:paragraph-properties style:writing-mode="lr-tb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P20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1pt" fo:letter-spacing="normal" fo:font-style="normal" fo:font-weight="normal" style:font-size-asian="11pt" style:font-size-complex="11pt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1pt" fo:letter-spacing="normal" style:font-size-asian="11pt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0pt" style:font-size-asian="10pt" style:font-size-complex="10pt"/>
    </style:style>
    <style:style style:name="T1" style:family="text">
      <style:text-properties officeooo:rsid="0003cab7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aaa0a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officeooo:rsid="001aaa0a"/>
    </style:style>
    <style:style style:name="T6" style:family="text">
      <style:text-properties officeooo:rsid="001aaa0a" style:font-family-asian="'Liberation Serif'" style:font-family-generic-asian="roman" style:font-family-complex="'Liberation Serif'" style:font-family-generic-complex="roman"/>
    </style:style>
    <style:style style:name="T7" style:family="text">
      <style:text-properties officeooo:rsid="001aaa0a" style:font-name-asian="NSimSun" style:font-name-complex="Arial1"/>
    </style:style>
    <style:style style:name="T8" style:family="text">
      <style:text-properties officeooo:rsid="001aab0c"/>
    </style:style>
    <style:style style:name="T9" style:family="text">
      <style:text-properties officeooo:rsid="001aab0c" style:font-family-asian="'Liberation Serif'" style:font-family-generic-asian="roman" style:font-family-complex="'Liberation Serif'" style:font-family-generic-complex="roman"/>
    </style:style>
    <style:style style:name="T10" style:family="text">
      <style:text-properties fo:font-style="normal" fo:font-weight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aab0c"/>
    </style:style>
    <style:style style:name="gr1" style:family="graphic">
      <style:graphic-properties draw:textarea-horizontal-align="justify" draw:textarea-vertical-align="middle" draw:auto-grow-height="false" fo:min-height="0.002cm" fo:min-width="0.0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28"/>.................................................................</text:p>
      <text:p text:style-name="P3"><text:tab/><text:tab/><text:tab/>(miejscowość, data)</text:p>
      <text:p text:style-name="P4"/>
      <text:p text:style-name="P5"><text:tab/><text:tab/><text:tab/><text:tab/><text:tab/><text:tab/>Komornik Sądowy przy Sądzie Rejonowym</text:p>
      <text:p text:style-name="P5"><text:tab/><text:tab/><text:tab/><text:tab/><text:tab/><text:tab/>w M<text:span text:style-name="T1">ławie Adrianna Matusiak</text:span></text:p>
      <text:p text:style-name="P6"><text:tab/><text:tab/><text:tab/><text:tab/><text:tab/><text:tab/>Kancelaria Komornicza nr VII w Mławie</text:p>
      <text:p text:style-name="P7"><text:tab/><text:tab/><text:tab/><text:tab/><text:tab/><text:tab/><text:tab/>ul. <text:span text:style-name="T1">Padlewskiego 22/3</text:span><text:line-break/><text:tab/><text:tab/><text:tab/><text:tab/><text:tab/><text:tab/><text:tab/><text:span text:style-name="T1">06-500 Mława</text:span></text:p>
      <text:p text:style-name="P8"/>
      <text:p text:style-name="P9"><text:span text:style-name="T2">sygnatura akt <text:s/></text:span><text:span text:style-name="T3">Kmp</text:span><text:span text:style-name="T2"> <text:s/></text:span><text:span text:style-name="T4">…...../……..</text:span></text:p>
      <text:p text:style-name="P10">(wskazać sygnaturę sprawy w przypadku wszczętego postępowania)</text:p>
      <text:p text:style-name="P11"/>
      <text:p text:style-name="P12">WNIOSEK O WYDANIE ZAŚWIADCZENIA</text:p>
      <text:p text:style-name="P13">Przedstawiciel ustawowy wierzyciela/pełnoletni wierzyciel:</text:p>
      <text:p text:style-name="P14">................................................................................................................................................................</text:p>
      <text:p text:style-name="P14">(nazwisko i imię)</text:p>
      <text:p text:style-name="P14">zamieszkały ...........................................................................................................................................</text:p>
      <text:p text:style-name="P14">(adres: kod pocztowy, miejscowość, ulica, numer domu, nr lokalu)</text:p>
      <text:p text:style-name="P14">Dłużnik ..................................................................................................................................................</text:p>
      <text:p text:style-name="P14">(nazwisko i imię)</text:p>
      <text:p text:style-name="P14">zamieszkały ...........................................................................................................................................</text:p>
      <text:p text:style-name="P14">(adres: kod pocztowy, miejscowość, ulica, numer domu, nr lokalu)</text:p>
      <text:p text:style-name="P15">Działając w i<text:span text:style-name="T5">m</text:span>ieniu .........................................................................................................................…</text:p>
      <text:p text:style-name="P15">(imię i nazwisko alimentowanego)</text:p>
      <text:p text:style-name="P14"/>
      <text:p text:style-name="P16">proszę o wydanie następującego zaświadczenia:</text:p>
      <text:p text:style-name="P17"><draw:custom-shape text:anchor-type="paragraph" draw:z-index="0" draw:name="Kształt 1" draw:style-name="gr1" draw:text-style-name="P18" svg:width="0.003cm" svg:height="0.003cm" svg:x="-0.997cm" svg:y="-0.208cm"><text:p/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text:span text:style-name="T6">□</text:span><text:span text:style-name="T7"><text:tab/></text:span>o bezskuteczności egzekucji za dwa ostatnie miesiące </text:p>
      <text:p text:style-name="P16">(celem ustalenia prawa do świadczeń z funduszu alimentacyjnego)</text:p>
      <text:p text:style-name="P16"><text:span text:style-name="T6">□<text:tab/></text:span>o wysokości wyegzekwowanego świadczenia w <text:span text:style-name="T8">roku ………...</text:span></text:p>
      <text:p text:style-name="P19">(celem ustalenia prawa do świadczeń rodzinnych)</text:p>
      <text:p text:style-name="P19"><text:span text:style-name="T6">□<text:tab/></text:span>o wysokości wyegzekwowanego świadczenia w okresie:</text:p>
      <text:p text:style-name="P19">od ............................................. do .............................................</text:p>
      <text:p text:style-name="P19">(celem uzyskania dodatku mieszkaniowego/stypendium/inne)</text:p>
      <text:p text:style-name="P20"><text:span text:style-name="T9">□</text:span>inne:…..................................................................................................................................................</text:p>
      <text:p text:style-name="P21">…<text:span text:style-name="T10">............................................................................................................................................................</text:span></text:p>
      <text:p text:style-name="P14"/>
      <text:p text:style-name="P22"><text:tab/><text:tab/><text:tab/><text:tab/><text:tab/><text:tab/><text:tab/><text:tab/>...........................................................................</text:p>
      <text:p text:style-name="P23"><text:span text:style-name="T11"><text:tab/><text:tab/><text:tab/><text:tab/><text:tab/><text:tab/><text:tab/><text:tab/><text:tab/>(podpis wnioskującego)</text:span><text:span text:style-name="T12">\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2T18:19:03.078346100</meta:creation-date>
    <dc:date>2025-06-03T19:17:12.771749500</dc:date>
    <meta:editing-duration>PT10M1S</meta:editing-duration>
    <meta:editing-cycles>2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32" meta:word-count="136" meta:character-count="2310" meta:non-whitespace-character-count="2123"/>
  </office:meta>
</office:document-meta>
</file>