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end" style:justify-single-word="false" style:page-number="auto" fo:break-before="page">
        <style:tab-stops>
          <style:tab-stop style:position="3.043cm"/>
        </style:tab-stops>
      </style:paragraph-properties>
      <style:text-properties officeooo:paragraph-rsid="000c6b49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3.043cm"/>
        </style:tab-stops>
      </style:paragraph-properties>
      <style:text-properties fo:font-size="9pt" officeooo:paragraph-rsid="000c6b49" style:font-size-asian="9pt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weight="bold" officeooo:paragraph-rsid="000c6b49" style:font-weight-asian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c6b49" style:font-weight-asian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0c6b49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officeooo:paragraph-rsid="000c6b49" style:font-weight-asian="bold" style:font-weight-complex="bold"/>
    </style:style>
    <style:style style:name="P7" style:family="paragraph" style:parent-style-name="Standard">
      <style:text-properties officeooo:paragraph-rsid="000c6b4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c6b49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c6b49"/>
    </style:style>
    <style:style style:name="T1" style:family="text">
      <style:text-properties officeooo:rsid="0003cab7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</text:p>
      <text:p text:style-name="P2">(miejscowość i data)</text:p>
      <text:p text:style-name="P3"/>
      <text:p text:style-name="P4"><text:tab/><text:tab/><text:tab/><text:tab/> <text:s text:c="11"/>Komornik Sądowy przy Sądzie Rejonowym</text:p>
      <text:p text:style-name="P4"><text:tab/><text:tab/><text:tab/><text:tab/><text:tab/>w M<text:span text:style-name="T1">ławie Adrianna Matusiak</text:span></text:p>
      <text:p text:style-name="P5"><text:tab/><text:tab/><text:tab/><text:tab/><text:tab/>Kancelaria Komornicza nr VII w Mławie</text:p>
      <text:p text:style-name="P6"><text:tab/><text:tab/><text:tab/><text:tab/><text:tab/><text:tab/>ul. <text:span text:style-name="T1">Padlewskiego 22/3</text:span><text:line-break/><text:tab/><text:tab/><text:tab/><text:tab/><text:tab/><text:tab/><text:span text:style-name="T1">06-500 Mława</text:span></text:p>
      <text:p text:style-name="P6"/>
      <text:p text:style-name="P6"/>
      <text:p text:style-name="P7">sygnatura akt KMP…...../…….. </text:p>
      <text:p text:style-name="P7"/>
      <text:p text:style-name="P7"/>
      <text:p text:style-name="P8">WNIOSEK O UMORZENIE ALIMENTÓW BIEŻĄCYCH/ZALEGŁYCH </text:p>
      <text:p text:style-name="P8"/>
      <text:p text:style-name="P9">Przedstawiciel ustawowy wierzyciela/pełnoletni wierzyciel: </text:p>
      <text:p text:style-name="P9">..........…………………………………………………………………………………………………. </text:p>
      <text:p text:style-name="P9">(nazwisko i imię) zamieszkały ...........................................................................................................................................<text:span text:style-name="T2">(adres: kod pocztowy, miejscowość, ulica, numer domu, nr lokalu)</text:span></text:p>
      <text:p text:style-name="P9"><text:s/>Dłużnik ..................................................................................................................................................(imię i nazwisko) zamieszkały ........................................................................................................................................... <text:span text:style-name="T2">(adres: kod pocztowy, miejscowość, ulica, numer domu, nr lokalu) </text:span></text:p>
      <text:p text:style-name="P9"/>
      <text:p text:style-name="P9">Wnoszę o umorzenie alimentów bieżących z dniem …..........................................…………………..</text:p>
      <text:p text:style-name="P9">(<text:span text:style-name="T2">data podjęcia pracy zarobkowej/ zakończenia edukacji/ zawarcia związku małżeńskiego)</text:span> </text:p>
      <text:p text:style-name="P9">Powód umorzenia: ............................…………………………………………………………………. …............................................................................................................................................................Wnoszę o kontynuowanie/umorzenie* egzekucji co do alimentów zaległych. (niewłaściwe skreślić*) </text:p>
      <text:p text:style-name="P9"><text:tab/><text:tab/><text:tab/><text:tab/><text:tab/><text:tab/><text:tab/>............................................................................ <text:tab/><text:tab/><text:tab/><text:tab/><text:tab/><text:tab/><text:tab/>(podpis wierzyciel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2T22:21:26.683429000</meta:creation-date>
    <dc:date>2025-06-02T22:27:19.963825400</dc:date>
    <meta:editing-duration>PT5M53S</meta:editing-duration>
    <meta:editing-cycles>1</meta:editing-cycles>
    <meta:document-statistic meta:table-count="0" meta:image-count="0" meta:object-count="0" meta:page-count="1" meta:paragraph-count="16" meta:word-count="98" meta:character-count="1644" meta:non-whitespace-character-count="1501"/>
    <meta:generator>LibreOffice/25.2.2.2$Windows_X86_64 LibreOffice_project/7370d4be9e3cf6031a51beef54ff3bda878e3fac</meta:generator>
  </office:meta>
</office:document-meta>
</file>