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1996"/>
    </style:style>
    <style:style style:name="P2" style:family="paragraph" style:parent-style-name="Standard">
      <style:paragraph-properties fo:line-height="150%"/>
      <style:text-properties officeooo:paragraph-rsid="00051996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51996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51996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officeooo:paragraph-rsid="00051996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fo:font-size="13pt" fo:font-weight="bold" officeooo:paragraph-rsid="00051996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fo:color="#000000" loext:opacity="100%" fo:font-weight="bold" officeooo:paragraph-rsid="00051996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size="12pt" officeooo:paragraph-rsid="00051996" style:font-size-asian="12pt" style:font-size-complex="12pt"/>
    </style:style>
    <style:style style:name="P9" style:family="paragraph" style:parent-style-name="Standard">
      <style:paragraph-properties fo:line-height="150%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51996" style:font-size-asian="12pt" style:font-size-complex="12pt"/>
    </style:style>
    <style:style style:name="P10" style:family="paragraph" style:parent-style-name="Standard">
      <style:paragraph-properties fo:line-height="150%"/>
      <style:text-properties fo:font-variant="normal" fo:text-transform="none" fo:color="#000000" loext:opacity="100%" style:font-name="Liberation Serif" fo:font-size="12pt" fo:letter-spacing="normal" fo:font-style="normal" fo:font-weight="normal" officeooo:rsid="00051996" officeooo:paragraph-rsid="00051996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51996"/>
    </style:style>
    <style:style style:name="P12" style:family="paragraph" style:parent-style-name="Standard">
      <style:paragraph-properties fo:line-height="150%"/>
      <style:text-properties fo:font-weight="bold" officeooo:paragraph-rsid="00051996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051996" officeooo:paragraph-rsid="00051996" style:font-weight-asian="bold" style:font-weight-complex="bold"/>
    </style:style>
    <style:style style:name="T1" style:family="text">
      <style:text-properties officeooo:rsid="0003cab7"/>
    </style:style>
    <style:style style:name="T2" style:family="text">
      <style:text-properties officeooo:rsid="000519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….............................., dnia …............................ </text:p>
      <text:p text:style-name="P1"><text:tab/><text:tab/><text:tab/><text:tab/><text:tab/><text:tab/><text:tab/><text:tab/><text:tab/>(miejscowość) (data) </text:p>
      <text:p text:style-name="P1"/>
      <text:p text:style-name="P2">…................................................. </text:p>
      <text:p text:style-name="P2">(imię, nazwisko/nazwa wnioskodawcy)</text:p>
      <text:p text:style-name="P2">…................................................ </text:p>
      <text:p text:style-name="P2">(adres zamieszkania/siedziby) </text:p>
      <text:p text:style-name="P2">…................................................ </text:p>
      <text:p text:style-name="P2">(telefon) </text:p>
      <text:p text:style-name="P2"/>
      <text:p text:style-name="P3"><text:s text:c="3"/><text:tab/><text:tab/><text:tab/><text:tab/><text:tab/><text:tab/>Komornik Sądowy przy Sądzie Rejonowym</text:p>
      <text:p text:style-name="P3"><text:tab/><text:tab/><text:tab/><text:tab/><text:tab/><text:tab/>w M<text:span text:style-name="T1">ławie Adrianna Matusiak</text:span></text:p>
      <text:p text:style-name="P4"><text:tab/><text:tab/><text:tab/><text:tab/><text:tab/><text:tab/>Kancelaria Komornicza nr VII w Mławie</text:p>
      <text:p text:style-name="P5"><text:tab/><text:tab/><text:tab/><text:tab/><text:tab/><text:tab/><text:tab/>ul. <text:span text:style-name="T1">Padlewskiego 22/3</text:span><text:line-break/><text:tab/><text:tab/><text:tab/><text:tab/><text:tab/><text:tab/><text:tab/><text:span text:style-name="T1">06-500 Mława</text:span></text:p>
      <text:p text:style-name="P5"/>
      <text:p text:style-name="P2"/>
      <text:p text:style-name="P6">Wniosek o przeprowadzenie spisu inwentarza </text:p>
      <text:p text:style-name="P7"/>
      <text:p text:style-name="P8">Powołując się na treść prawomocnego postanowienia Sądu ….......................…....................……… z dnia …............…….wydanego w sprawie prowadzonej pod sygn. akt …........................ wnoszę o przeprowadzenie postępowania w przedmiocie spisu inwentarza po zmarłym: …..............................................……………………………………………….</text:p>
      <text:p text:style-name="P8">(imię, nazwisko zmarłego) </text:p>
      <text:p text:style-name="P8">…................................................….............................................…………….. </text:p>
      <text:p text:style-name="P8">(ostatni adres zamieszkania zmarłego) </text:p>
      <text:p text:style-name="P9">……………………………………………………………………..</text:p>
      <text:p text:style-name="P10">(numer PESEL)</text:p>
      <text:p text:style-name="P10">……………………………………………………………………..</text:p>
      <text:p text:style-name="P10">(data zgonu)</text:p>
      <text:p text:style-name="P10"/>
      <text:p text:style-name="P2">Wskazuję dane (imię, nazwisko, adres) innych znanych uczestników postępowania spadkowego: </text:p>
      <text:p text:style-name="P2">1. ….......................................................................................................................................... </text:p>
      <text:p text:style-name="P2">2. ….......................................................................................................................................... </text:p>
      <text:p text:style-name="P2">3. ….......................................................................................................................................... </text:p>
      <text:p text:style-name="P11">4.….......................................................................................................................................... 5.….......................................................................................................................................... <text:soft-page-break/>Wskazuję znane składniki majątku pozostałego po zmarłym (ruchomości, nieruchomości, wierzytelności, rachunki bankowe, inne prawa majątkowe, inne aktywa):</text:p>
      <text:p text:style-name="P2">1. ….......................................................................................................................................... </text:p>
      <text:p text:style-name="P2">2. ….......................................................................................................................................…</text:p>
      <text:p text:style-name="P2"><text:span text:style-name="T2">3. ……………………………………………………………………………………………..</text:span> Wskazuję znane długi spadkowe: </text:p>
      <text:p text:style-name="P2">1. ….......................................................................................................................................... </text:p>
      <text:p text:style-name="P2">2. ….......................................................................................................................................... </text:p>
      <text:p text:style-name="P2">3. ….......................................................................................................................................…</text:p>
      <text:p text:style-name="P2">oraz organy egzekucyjne, które prowadziły przeciwko zmarłemu postępowania egzekucyjne: </text:p>
      <text:p text:style-name="P2">1. ….......................................................................................................................................... </text:p>
      <text:p text:style-name="P2">2. ….......................................................................................................................................... </text:p>
      <text:p text:style-name="P2">3. ….......................................................................................................................................... Dodatkowe oświadczenia:</text:p>
      <text:p text:style-name="P2"/>
      <text:p text:style-name="P2"><text:s/>….............................................................................................................................................. </text:p>
      <text:p text:style-name="P2"/>
      <text:p text:style-name="P2"/>
      <text:p text:style-name="P2"><text:tab/><text:tab/><text:tab/><text:tab/><text:tab/><text:tab/><text:tab/><text:tab/><text:tab/>….......................................... <text:tab/><text:tab/><text:tab/><text:tab/><text:tab/><text:tab/><text:tab/><text:tab/><text:tab/><text:tab/>(podpis wnioskodawcy<text:span text:style-name="T2">)</text:span></text:p>
      <text:p text:style-name="P12"/>
      <text:p text:style-name="P13">Załącznik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20:56:12.031737200</meta:creation-date>
    <dc:date>2025-06-02T21:12:57.062693700</dc:date>
    <meta:editing-duration>PT5M38S</meta:editing-duration>
    <meta:editing-cycles>1</meta:editing-cycles>
    <meta:document-statistic meta:table-count="0" meta:image-count="0" meta:object-count="0" meta:page-count="2" meta:paragraph-count="39" meta:word-count="155" meta:character-count="3651" meta:non-whitespace-character-count="3441"/>
    <meta:generator>LibreOffice/25.2.2.2$Windows_X86_64 LibreOffice_project/7370d4be9e3cf6031a51beef54ff3bda878e3fac</meta:generator>
  </office:meta>
</office:document-meta>
</file>