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line-height="100%" fo:text-align="end" style:justify-single-word="false" style:page-number="auto" fo:break-before="page">
        <style:tab-stops>
          <style:tab-stop style:position="3.043cm"/>
        </style:tab-stops>
      </style:paragraph-properties>
      <style:text-properties officeooo:paragraph-rsid="00089374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3.043cm"/>
        </style:tab-stops>
      </style:paragraph-properties>
      <style:text-properties fo:font-size="9pt" officeooo:paragraph-rsid="00089374" style:font-size-asian="9pt" style:font-size-complex="9pt"/>
    </style:style>
    <style:style style:name="P3" style:family="paragraph" style:parent-style-name="Standard">
      <style:paragraph-properties fo:text-align="end" style:justify-single-word="false">
        <style:tab-stops>
          <style:tab-stop style:position="3.043cm"/>
        </style:tab-stops>
      </style:paragraph-properties>
      <style:text-properties fo:font-weight="bold" officeooo:paragraph-rsid="00089374" style:font-weight-asian="bold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3.043cm"/>
        </style:tab-stops>
      </style:paragraph-properties>
      <style:text-properties fo:font-weight="bold" officeooo:paragraph-rsid="00089374" style:font-weight-asian="bold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3.043cm"/>
        </style:tab-stops>
      </style:paragraph-properties>
      <style:text-properties fo:font-weight="bold" officeooo:rsid="0003cab7" officeooo:paragraph-rsid="00089374" style:font-weight-asian="bold"/>
    </style:style>
    <style:style style:name="P6" style:family="paragraph" style:parent-style-name="Standard">
      <style:paragraph-properties fo:line-height="100%" fo:text-align="start" style:justify-single-word="false"/>
      <style:text-properties fo:font-weight="bold" officeooo:paragraph-rsid="00089374" style:font-weight-asian="bold" style:font-weight-complex="bold"/>
    </style:style>
    <style:style style:name="P7" style:family="paragraph" style:parent-style-name="Standard">
      <style:paragraph-properties fo:line-height="150%"/>
      <style:text-properties officeooo:paragraph-rsid="00089374"/>
    </style:style>
    <style:style style:name="P8" style:family="paragraph" style:parent-style-name="Standard">
      <style:paragraph-properties fo:line-height="115%" fo:text-align="start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line-height="115%" fo:text-align="start" style:justify-single-word="false"/>
      <style:text-properties style:font-name="Liberation Serif" fo:font-size="12pt" officeooo:paragraph-rsid="000a9c03" style:font-size-asian="12pt" style:font-size-complex="12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Liberation Serif" fo:font-size="12pt" style:font-size-asian="12pt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Liberation Serif" fo:font-size="12pt" officeooo:paragraph-rsid="00089374" style:font-size-asian="12pt" style:font-size-complex="12pt"/>
    </style:style>
    <style:style style:name="T1" style:family="text">
      <style:text-properties officeooo:rsid="0003cab7"/>
    </style:style>
    <style:style style:name="T2" style:family="text">
      <style:text-properties fo:font-family="CIDFont+F1" style:font-family-generic="roman" style:font-pitch="variable" fo:font-size="10pt" style:font-size-asian="10pt"/>
    </style:style>
    <style:style style:name="T3" style:family="text">
      <style:text-properties fo:font-family="CIDFont+F2" style:font-family-generic="roman" style:font-pitch="variable" fo:font-size="10pt" style:font-size-asian="10pt"/>
    </style:style>
    <style:style style:name="T4" style:family="text">
      <style:text-properties fo:font-family="CIDFont+F2" style:font-family-generic="roman" style:font-pitch="variable" fo:font-size="8pt" style:font-size-asian="8pt"/>
    </style:style>
    <style:style style:name="T5" style:family="text">
      <style:text-properties fo:font-family="CIDFont+F1" style:font-family-generic="roman" style:font-pitch="variable" fo:font-size="8.5pt" style:font-size-asian="8.5pt"/>
    </style:style>
    <style:style style:name="T6" style:family="text">
      <style:text-properties officeooo:rsid="000a9c03"/>
    </style:style>
    <style:style style:name="T7" style:family="text">
      <style:text-properties fo:font-family="CIDFont+F2" style:font-family-generic="roman" style:font-pitch="variable" fo:font-size="12pt" style:font-size-asian="12pt"/>
    </style:style>
    <style:style style:name="T8" style:family="text">
      <style:text-properties fo:font-family="CIDFont+F1" style:font-family-generic="roman" style:font-pitch="variable" fo:font-size="8pt" style:font-size-asian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………………………</text:p>
      <text:p text:style-name="P2">(miejscowość i data)</text:p>
      <text:p text:style-name="P3"/>
      <text:p text:style-name="P4"><text:tab/><text:tab/><text:tab/><text:tab/> <text:s text:c="11"/>Komornik Sądowy przy Sądzie Rejonowym</text:p>
      <text:p text:style-name="P4"><text:tab/><text:tab/><text:tab/><text:tab/><text:tab/>w M<text:span text:style-name="T1">ławie Adrianna Matusiak</text:span></text:p>
      <text:p text:style-name="P5"><text:tab/><text:tab/><text:tab/><text:tab/><text:tab/>Kancelaria Komornicza nr VII w Mławie</text:p>
      <text:p text:style-name="P6"><text:tab/><text:tab/><text:tab/><text:tab/><text:tab/><text:tab/>ul. <text:span text:style-name="T1">Padlewskiego 22/3</text:span><text:line-break/><text:tab/><text:tab/><text:tab/><text:tab/><text:tab/><text:tab/><text:span text:style-name="T1">06-500 Mława</text:span></text:p>
      <text:p text:style-name="Standard"/>
      <text:p text:style-name="Standard"/>
      <text:p text:style-name="Standard"/>
      <text:p text:style-name="Standard"/>
      <text:p text:style-name="P7">dotyczy KMP _____/___</text:p>
      <text:p text:style-name="P7"><text:s/></text:p>
      <text:p text:style-name="P8" loext:marker-style-name="T2">Przedstawiciel(ka) ustawowy:</text:p>
      <text:p text:style-name="P8" loext:marker-style-name="T3">___________________________________________________________________________</text:p>
      <text:p text:style-name="P8" loext:marker-style-name="T4">(imię i nazwisko)</text:p>
      <text:p text:style-name="P8" loext:marker-style-name="T3">zamieszkały(a) ___________________________________________________________________________</text:p>
      <text:p text:style-name="P8" loext:marker-style-name="T4">(adres: kod pocztowy, miejscowość, ulica, numer domu)</text:p>
      <text:p text:style-name="P8" loext:marker-style-name="T3">Pozostałe dane w aktach sprawy.</text:p>
      <text:p text:style-name="P8" loext:marker-style-name="T3"/>
      <text:p text:style-name="P8" loext:marker-style-name="T5">działający(a) w imieniu wierzycieli alimentacyjnych:</text:p>
      <text:p text:style-name="P9" loext:marker-style-name="T3">1. _______________________________________________ </text:p>
      <text:p text:style-name="P9" loext:marker-style-name="T3">PESEL: _________________________________________<text:span text:style-name="T6">_</text:span></text:p>
      <text:p text:style-name="P9" loext:marker-style-name="T3">2. _______________________________________________ </text:p>
      <text:p text:style-name="P9" loext:marker-style-name="T3">PESEL: _________________________________________<text:span text:style-name="T6">_</text:span></text:p>
      <text:p text:style-name="P8" loext:marker-style-name="T3">3. _______________________________________________</text:p>
      <text:p text:style-name="P8" loext:marker-style-name="T7">PESEL:___________________________________<text:span text:style-name="T6">________</text:span></text:p>
      <text:p text:style-name="P8" loext:marker-style-name="T5"/>
      <text:p text:style-name="P8" loext:marker-style-name="T5">Dłużnik ________________________________________________________________________________</text:p>
      <text:p text:style-name="P8" loext:marker-style-name="T8">(nazwisko i imię)</text:p>
      <text:p text:style-name="P8" loext:marker-style-name="T5"/>
      <text:p text:style-name="P8" loext:marker-style-name="T5">zamieszkały(a): ________________________________________________________________________________</text:p>
      <text:p text:style-name="P8" loext:marker-style-name="T4">(adres: kod pocztowy, miejscowość, ulica, numer domu)</text:p>
      <text:p text:style-name="P8" loext:marker-style-name="T3">Pozostałe dane w aktach sprawy.</text:p>
      <text:p text:style-name="P8" loext:marker-style-name="T3"/>
      <text:p text:style-name="P10" loext:marker-style-name="T2">WNIOSEK O PODWYŻSZENIE/OBNIŻENIE ALIMENTÓW*</text:p>
      <text:p text:style-name="P10" loext:marker-style-name="T2"/>
      <text:p text:style-name="P8" loext:marker-style-name="T3">W załączeniu przedkładam wyrok:</text:p>
      <text:p text:style-name="P8" loext:marker-style-name="T7">________________________________________________________________________________</text:p>
      <text:p text:style-name="P8" loext:marker-style-name="T7">________________________________________________________________________________</text:p>
      <text:p text:style-name="P8" loext:marker-style-name="T7">________________________________________________________________________________</text:p>
      <text:p text:style-name="P11" loext:marker-style-name="T4">(nazwa tytułu, nazwa sądu, który wydał tytuł, data wydania tytułu, sygnatura akt, data nadania klauzuli wykonalności)</text:p>
      <text:p text:style-name="P8" loext:marker-style-name="T3"><text:soft-page-break/>Podwyższający/obniżający* alimenty na rzecz:</text:p>
      <text:p text:style-name="P8" loext:marker-style-name="T3">1. ________________________________________________________________________________</text:p>
      <text:p text:style-name="P8" loext:marker-style-name="T4">(imię i nazwisko alimentowanego)</text:p>
      <text:p text:style-name="P8" loext:marker-style-name="T3">2. ________________________________________________________________________________</text:p>
      <text:p text:style-name="P8" loext:marker-style-name="T4">(imię i nazwisko alimentowanego)</text:p>
      <text:p text:style-name="P8" loext:marker-style-name="T3">3. ________________________________________________________________________________</text:p>
      <text:p text:style-name="P8" loext:marker-style-name="T4">(imię i nazwisko alimentowanego)</text:p>
      <text:p text:style-name="P8" loext:marker-style-name="T4"/>
      <text:p text:style-name="P8" loext:marker-style-name="T3">z kwoty miesięcznie:</text:p>
      <text:p text:style-name="P8" loext:marker-style-name="T3">po ____________________________ do kwoty miesięcznie ______________________________.</text:p>
      <text:p text:style-name="P8" loext:marker-style-name="T4">(dotychczasowa wysokość alimentów)<text:tab/><text:tab/><text:tab/><text:tab/> (aktualna wysokość alimentów)</text:p>
      <text:p text:style-name="P8" loext:marker-style-name="T3"/>
      <text:p text:style-name="P8" loext:marker-style-name="T3">Kwota alimentów zaległych wynosi ___________________________________________________________________.</text:p>
      <text:p text:style-name="P8" loext:marker-style-name="T3"/>
      <text:p text:style-name="P12">*niepotrzebne skreślić</text:p>
      <text:p text:style-name="P12"><text:tab/><text:tab/><text:tab/><text:tab/><text:tab/><text:tab/><text:tab/><text:tab/>........................................................ <text:tab/><text:tab/><text:tab/><text:tab/><text:tab/><text:tab/><text:tab/><text:tab/><text:tab/>(czytelny podpis)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02T22:02:18.628793000</meta:creation-date>
    <dc:date>2025-06-02T23:10:10.285681500</dc:date>
    <meta:editing-duration>PT11M42S</meta:editing-duration>
    <meta:editing-cycles>2</meta:editing-cycles>
    <meta:generator>LibreOffice/25.2.2.2$Windows_X86_64 LibreOffice_project/7370d4be9e3cf6031a51beef54ff3bda878e3fac</meta:generator>
    <meta:document-statistic meta:table-count="0" meta:image-count="0" meta:object-count="0" meta:page-count="2" meta:paragraph-count="45" meta:word-count="156" meta:character-count="2372" meta:non-whitespace-character-count="2197"/>
  </office:meta>
</office:document-meta>
</file>