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501cm" style:type="right"/>
          <style:tab-stop style:position="4.752cm" style:type="right"/>
          <style:tab-stop style:position="16.002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fadd5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style:font-name="Cambria" fo:font-weight="bold" officeooo:paragraph-rsid="000fadd5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style:font-name="Cambria" fo:font-weight="bold" officeooo:rsid="0003cab7" officeooo:paragraph-rsid="00107837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style:font-name="Cambria" fo:font-weight="bold" officeooo:paragraph-rsid="00107837" style:font-weight-asian="bold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fadd5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de" fo:country="D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List_20_Paragraph">
      <style:paragraph-properties fo:margin-left="1.27cm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mbria"/>
    </style:style>
    <style:style style:name="T2" style:family="text">
      <style:text-properties officeooo:rsid="0003cab7"/>
    </style:style>
    <style:style style:name="T3" style:family="text">
      <style:text-properties style:font-weight-complex="bold"/>
    </style:style>
    <style:style style:name="T4" style:family="text">
      <style:text-properties officeooo:rsid="0003cab7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..……………………………, ………………………….</text:p>
      <text:p text:style-name="P2"><text:s text:c="140"/>(miejscowość) <text:s text:c="33"/>(data)<text:tab/></text:p>
      <text:p text:style-name="P3"/>
      <text:p text:style-name="P3"/>
      <text:p text:style-name="P4"><text:tab/><text:tab/><text:tab/><text:tab/><text:tab/><text:span text:style-name="T1">Komornik Sądowy przy Sądzie Rejonowym</text:span></text:p>
      <text:p text:style-name="P5"><text:tab/><text:tab/><text:tab/><text:tab/><text:tab/>w M<text:span text:style-name="T2">ławie Adrianna Matusiak</text:span></text:p>
      <text:p text:style-name="P6"><text:tab/><text:tab/><text:tab/><text:tab/><text:tab/>Kancelaria Komornicza nr VII w Mławie</text:p>
      <text:p text:style-name="P7"><text:span text:style-name="T3"><text:tab/><text:tab/><text:tab/><text:tab/><text:tab/>ul. </text:span><text:span text:style-name="T4">Padlewskiego 22/3</text:span><text:span text:style-name="T3"><text:line-break/><text:tab/><text:tab/><text:tab/><text:tab/><text:tab/></text:span><text:span text:style-name="T4">06-500 Mława</text:span></text:p>
      <text:p text:style-name="P8"><text:span text:style-name="T5"/></text:p>
      <text:h text:style-name="Heading_20_1" text:outline-level="1" loext:marker-style-name="T5"><text:span text:style-name="T5">WNIOSEK O DOKONANIE OPISU I OSZACOWANIA NIERUCHOMOŚCI</text:span><text:span text:style-name="T5"/></text:h>
      <text:p text:style-name="Standard"/>
      <text:p text:style-name="P9"><text:span text:style-name="T5">Wierzyciel:</text:span> ……………………………………………………………………………………………………………………………………………......</text:p>
      <text:p text:style-name="P10" loext:marker-style-name="T6"><text:span text:style-name="T6">(imię, nazwisko / nazwa przedsiębiorstwa)</text:span><text:span text:style-name="T6"/></text:p>
      <text:p text:style-name="P3">Zamieszkały/ siedziba ……………………………………………………………………………………………………………………………………………......</text:p>
      <text:p text:style-name="P11" loext:marker-style-name="T6"><text:span text:style-name="T6">(ulica, nr budynku, nr lokalu, kod pocztowy, miejscowość)</text:span><text:span text:style-name="T6"/></text:p>
      <text:p text:style-name="P12" loext:marker-style-name="T7"><text:span text:style-name="T7">PESEL/nr KRS …………………………….……. NIP ……………….…..….……. Regon …………………………………...</text:span><text:span text:style-name="T7"/></text:p>
      <text:p text:style-name="P13"><text:span text:style-name="T5">Dłużnik:</text:span> ……………………………………………………………………………………………………………………………………..………….</text:p>
      <text:p text:style-name="P14">(imię, nazwisko lub nazwa firmy)</text:p>
      <text:p text:style-name="P3">Zamieszkały/ siedziba ……………………………………………………………………………………………………………………………………………......</text:p>
      <text:p text:style-name="P15" loext:marker-style-name="T8"><text:span text:style-name="T8">(kod pocztowy, miejscowość, ulica, nr budynku, nr lokalu)</text:span><text:span text:style-name="T8"/></text:p>
      <text:p text:style-name="P12" loext:marker-style-name="T7"><text:span text:style-name="T7">PESEL/nr KRS …………………………….……. NIP ……………….…..….……. Regon …………………………………...</text:span><text:span text:style-name="T7"/></text:p>
      <text:p text:style-name="P16" loext:marker-style-name="T7"/>
      <text:p text:style-name="P17">W załączeniu przedkładam aktualny odpis księgi wieczystej nieruchomości, dla której prowadzona jest księga wieczysta o numerze KW.................................................., należącej do dłużnika oraz wnoszę o dokonanie opisu i oszacowania wyżej wymienionej nieruchomości. Zaliczka niezbędna na dokonanie oszacowania zostanie uiszczona na wezwanie komornika. </text:p>
      <text:p text:style-name="Standard"/>
      <text:p text:style-name="P1">…………………………………………………………………………..</text:p>
      <text:p text:style-name="P18"><text:s text:c="125"/>(podpis wierzyciela)<text:tab/></text:p>
      <text:p text:style-name="Standard">W załączeniu:</text:p>
      <text:p text:style-name="P19">1. Odpis księgi wieczystej nieruchom<text:bookmark text:name="_GoBack"/>ośc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pl" fo:country="PL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1pt" fo:language="pl" fo:country="PL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text-transform="uppercase" fo:font-size="9pt" fo:letter-spacing="0.018cm" style:font-size-asian="9pt" style:font-size-complex="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706cm" fo:margin-bottom="0.353cm" style:contextual-spacing="false" fo:text-align="center" style:justify-single-word="false" style:border-line-width-bottom="0.026cm 0.026cm 0.053cm" fo:padding-left="0cm" fo:padding-right="0cm" fo:padding-top="0cm" fo:padding-bottom="0.035cm" fo:border-left="none" fo:border-right="none" fo:border-top="none" fo:border-bottom="3pt double #943634"/>
      <style:text-properties fo:text-transform="uppercase" fo:color="#632423" loext:opacity="100%" fo:font-size="14pt" fo:letter-spacing="0.035cm" style:font-size-asian="14pt" style:font-size-complex="14pt">
        <loext:char-complex-color loext:theme-type="accent2" loext:color-type="theme">
          <loext:transformation loext:type="shade" loext:value="4980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622423"/>
      <style:text-properties fo:text-transform="uppercase" fo:color="#632423" loext:opacity="100%" fo:font-size="12pt" fo:letter-spacing="0.026cm" style:font-size-asian="12pt" style:font-size-complex="1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529cm" fo:margin-bottom="0.353cm" style:contextual-spacing="false" fo:text-align="center" style:justify-single-word="false" fo:padding-left="0cm" fo:padding-right="0cm" fo:padding-top="0.035cm" fo:padding-bottom="0.035cm" fo:border-left="none" fo:border-right="none" fo:border-top="0.51pt dotted #622423" fo:border-bottom="0.51pt dotted #622423"/>
      <style:text-properties fo:text-transform="uppercase" fo:color="#622423" loext:opacity="100%" fo:font-size="12pt" style:font-size-asian="12pt" style:font-size-complex="12pt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dotted #943634"/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564cm" fo:margin-bottom="0.212cm" style:contextual-spacing="false" fo:text-align="center" style:justify-single-word="false"/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 fo:font-style="italic" style:font-style-asian="italic" style:font-style-complex="italic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Kod" style:family="paragraph" style:parent-style-name="Standard" loext:linked-style-name="Kod_20_Znak">
      <loext:graphic-properties draw:fill="solid" draw:fill-color="#eeece1"/>
      <style:paragraph-properties fo:background-color="#eeece1" fo:padding-left="0.141cm" fo:padding-right="0.141cm" fo:padding-top="0.035cm" fo:padding-bottom="0.035cm" fo:border="0.51pt solid #eeece1" style:shadow="none"/>
      <style:text-properties style:font-name="Consolas" fo:font-family="Consolas" style:font-family-generic="roman" style:font-pitch="variable" style:font-name-asian="Calibri3" style:font-family-asian="Calibri" style:font-family-generic-asian="system" style:font-pitch-asian="variable" style:font-name-complex="Consolas1" style:font-family-complex="Consolas" style:font-family-generic-complex="system" style:font-pitch-complex="variable"/>
    </style:style>
    <style:style style:name="Podtytuł_20_Główny" style:display-name="Podtytuł Główny" style:family="paragraph" style:next-style-name="Nazwa" loext:linked-style-name="Podtytuł_20_Główny_20_Znak">
      <style:paragraph-properties fo:margin-top="0cm" fo:margin-bottom="0.353cm" style:contextual-spacing="false" fo:line-height="105%" fo:text-align="center" style:justify-single-word="false" fo:orphans="2" fo:widows="2" style:writing-mode="lr-tb"/>
      <style:text-properties fo:color="#f15d22" loext:opacity="100%" style:font-name="Arial1" fo:font-family="Arial" style:font-family-generic="swiss" style:font-pitch="variable" fo:font-size="12pt" fo:letter-spacing="0.009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Nagłówek_20_Tabeli" style:display-name="Nagłówek Tabeli" style:family="paragraph" style:parent-style-name="Standard" loext:linked-style-name="Nagłówek_20_Tabeli_20_Znak">
      <style:paragraph-properties fo:margin-top="0.212cm" fo:margin-bottom="0.212cm" style:contextual-spacing="false" fo:line-height="100%" fo:text-align="center" style:justify-single-word="false"/>
      <style:text-properties style:font-name="Arial1" fo:font-family="Arial" style:font-family-generic="swiss" style:font-pitch="variable" fo:font-size="9pt" fo:font-weight="bold" style:font-size-asian="9pt" style:language-asian="pl" style:country-asian="PL" style:font-weight-asian="bold" style:font-size-complex="9pt"/>
    </style:style>
    <style:style style:name="Nazwa" style:family="paragraph" style:parent-style-name="Standard" loext:linked-style-name="Nazwa_20_Znak">
      <style:paragraph-properties fo:margin-top="0.212cm" fo:margin-bottom="0.212cm" style:contextual-spacing="false" fo:line-height="100%"/>
      <style:text-properties fo:color="#f15d22" loext:opacity="100%" style:font-name="Arial1" fo:font-family="Arial" style:font-family-generic="swiss" style:font-pitch="variable" fo:font-size="12pt" fo:font-weight="bold" style:font-name-asian="Calibri3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Wypunktowanie_20_poziom_20_1" style:display-name="Wypunktowanie poziom 1" style:family="paragraph" style:parent-style-name="Contents_20_2" loext:linked-style-name="Wypunktowanie_20_poziom_20_1_20_Znak">
      <style:paragraph-properties fo:margin-left="0cm" fo:margin-top="0cm" fo:margin-bottom="0.212cm" style:contextual-spacing="false" fo:text-align="start" style:justify-single-word="false">
        <style:tab-stops>
          <style:tab-stop style:position="0.37cm"/>
          <style:tab-stop style:position="0.501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fo:font-size="10pt" fo:font-weight="bold" style:font-size-asian="10pt" style:language-asian="en" style:country-asian="US" style:font-weight-asian="bold" style:font-name-complex="Calibri1" style:font-family-complex="Calibri" style:font-family-generic-complex="swiss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2" style:display-name="Wypunktowanie poziom 2" style:family="paragraph" style:parent-style-name="Contents_20_3" loext:linked-style-name="Wypunktowanie_20_poziom_20_2_20_Znak">
      <style:paragraph-properties fo:margin-left="0.37cm" fo:margin-top="0cm" fo:margin-bottom="0.212cm" style:contextual-spacing="false">
        <style:tab-stops>
          <style:tab-stop style:position="1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3" style:display-name="Wypunktowanie poziom 3" style:family="paragraph" style:parent-style-name="Contents_20_4" loext:linked-style-name="Wypunktowanie_20_poziom_20_3_20_Znak">
      <style:paragraph-properties fo:margin-left="1.877cm" fo:margin-top="0cm" fo:margin-bottom="0.212cm" style:contextual-spacing="false" fo:text-indent="-0.877cm" style:auto-text-indent="false">
        <style:tab-stops>
          <style:tab-stop style:position="2.099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4" style:display-name="wypunktowanie poziom 4" style:family="paragraph" style:parent-style-name="Contents_20_5" loext:linked-style-name="wypunktowanie_20_poziom_20_4_20_Znak">
      <style:paragraph-properties fo:margin-left="1.901cm" fo:margin-top="0cm" fo:margin-bottom="0.212cm" style:contextual-spacing="false" fo:text-align="start" style:justify-single-word="false">
        <style:tab-stops>
          <style:tab-stop style:position="3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5" style:display-name="wypunktowanie poziom 5" style:family="paragraph" style:parent-style-name="Contents_20_6" loext:linked-style-name="wypunktowanie_20_poziom_20_5_20_Znak">
      <style:paragraph-properties fo:margin-left="3cm" fo:margin-top="0cm" fo:margin-bottom="0.212cm" style:contextual-spacing="false">
        <style:tab-stops>
          <style:tab-stop style:position="4.371cm"/>
          <style:tab-stop style:position="4.568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Stopka_20_currenda" style:display-name="Stopka currenda" style:family="paragraph" style:parent-style-name="Standard" loext:linked-style-name="Stopka_20_currenda_20_Znak">
      <style:paragraph-properties fo:margin-top="0.212cm" fo:margin-bottom="0.212cm" style:contextual-spacing="false" fo:line-height="100%"/>
      <style:text-properties fo:color="#b1adac" loext:opacity="100%" style:font-name="Calibri2" fo:font-family="Calibri" style:font-family-generic="swiss" style:font-pitch="variable" fo:font-size="7pt" style:font-name-asian="Calibri3" style:font-family-asian="Calibri" style:font-family-generic-asian="system" style:font-pitch-asian="variable" style:font-size-asian="7pt" style:language-asian="pl" style:country-asian="PL" style:font-name-complex="Times New Roman1" style:font-family-complex="'Times New Roman'" style:font-family-generic-complex="system" style:font-pitch-complex="variable" style:font-size-complex="7pt"/>
    </style:style>
    <style:style style:name="Punktator" style:family="paragraph" style:parent-style-name="List_20_Paragraph" loext:linked-style-name="Punktator_20_Char" style:list-style-name="WWNum2">
      <style:paragraph-properties fo:margin-left="0.85cm" fo:text-indent="-0.63cm" style:auto-text-indent="false"/>
      <style:text-properties style:font-name="Arial1" fo:font-family="Arial" style:font-family-generic="swiss" style:font-pitch="variable" fo:font-size="9pt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Podstawowy" style:family="paragraph" style:next-style-name="Standard" loext:linked-style-name="Podstawowy_20_Znak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style:font-name="Arial1" fo:font-family="Arial" style:font-family-generic="swiss" style:font-pitch="variable" fo:font-size="9pt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Title" style:family="paragraph" style:parent-style-name="Standard" style:next-style-name="Standard" loext:linked-style-name="Tytuł_20_Znak" style:class="chapter">
      <style:paragraph-properties fo:margin-top="0.882cm" fo:margin-bottom="0.529cm" style:contextual-spacing="false" fo:line-height="100%" fo:text-align="center" style:justify-single-word="false" fo:padding-left="0cm" fo:padding-right="0cm" fo:padding-top="0.035cm" fo:padding-bottom="0.212cm" fo:border-left="none" fo:border-right="none" fo:border-top="0.26pt dotted #632423" fo:border-bottom="0.26pt dotted #632423"/>
      <style:text-properties fo:text-transform="uppercase" fo:color="#632423" loext:opacity="100%" fo:font-size="22pt" fo:letter-spacing="0.088cm" style:font-size-asian="22pt" style:font-size-complex="2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No_20_Spacing" style:display-name="No Spacing" style:family="paragraph" style:parent-style-name="Standard" loext:linked-style-name="Bez_20_odstępów_20_Znak">
      <style:paragraph-properties fo:margin-top="0cm" fo:margin-bottom="0cm" style:contextual-spacing="false" fo:line-height="100%"/>
    </style:style>
    <style:style style:name="Quote" style:family="paragraph" style:parent-style-name="Standard" style:next-style-name="Standard" loext:linked-style-name="Cytat_20_Znak">
      <style:text-properties fo:font-style="italic" style:font-style-asian="italic" style:font-style-complex="italic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swiss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0.988cm" style:contextual-spacing="false" fo:line-height="100%" fo:text-align="center" style:justify-single-word="false"/>
      <style:text-properties fo:text-transform="uppercase" fo:font-size="9pt" fo:letter-spacing="0.035cm" style:font-size-asian="9pt" style:font-size-complex="9pt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2.54cm" fo:margin-right="2.54cm" fo:margin-top="0.282cm" fo:margin-bottom="0.353cm" style:contextual-spacing="false" fo:line-height="125%" fo:padding-left="0cm" fo:padding-right="0cm" fo:padding-top="0.353cm" fo:padding-bottom="0.141cm" fo:border-left="none" fo:border-right="none" fo:border-top="0.26pt dotted #632423" fo:border-bottom="0.26pt dotted #632423"/>
      <style:text-properties fo:text-transform="uppercase" fo:color="#622423" loext:opacity="100%" fo:font-size="10pt" fo:letter-spacing="0.009cm" style:font-size-asian="10pt" style:font-size-complex="10pt">
        <loext:char-complex-color loext:theme-type="accent2" loext:color-type="theme">
          <loext:transformation loext:type="shade" loext:value="5019"/>
        </loext:char-complex-color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complex="en" style:country-complex="US"/>
    </style:style>
    <style:style style:name="Personal_20_Name" style:display-name="Personal Name" style:family="paragraph" style:parent-style-name="Title">
      <style:text-properties fo:font-variant="normal" fo:text-transform="none" fo:color="#000000" loext:opacity="100%" fo:font-size="14pt" fo:font-weight="bold" style:font-size-asian="14pt" style:font-weight-asian="bold" style:font-size-complex="14pt">
        <loext:char-complex-color loext:theme-type="accent2" loext:color-type="theme">
          <loext:transformation loext:type="shade" loext:value="4980"/>
        </loext:char-complex-color>
      </style:text-properties>
    </style:style>
    <style:style style:name="Default_20_Paragraph_20_Font" style:display-name="Default Paragraph Font" style:family="text"/>
    <style:style style:name="Kod_20_Znak" style:display-name="Kod Znak" style:family="text" loext:linked-style-name="Kod">
      <style:text-properties style:font-name="Consolas" fo:font-family="Consolas" style:font-family-generic="roman" style:font-pitch="variable" fo:font-size="9pt" fo:background-color="#eeece1" style:font-size-asian="9pt" style:font-name-complex="Consolas1" style:font-family-complex="Consolas" style:font-family-generic-complex="system" style:font-pitch-complex="variable" style:font-size-complex="9pt"/>
    </style:style>
    <style:style style:name="Podtytuł_20_Główny_20_Znak" style:display-name="Podtytuł Główny Znak" style:family="text" style:parent-style-name="Tytuł_20_Znak" loext:linked-style-name="Podtytuł_20_Główny">
      <style:text-properties fo:text-transform="uppercase" fo:color="#f15d22" loext:opacity="100%" style:font-name="Arial1" fo:font-family="Arial" style:font-family-generic="swiss" style:font-pitch="variable" fo:font-size="12pt" fo:letter-spacing="0.009cm" fo:font-weight="norma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Arial2" style:font-family-complex="Arial" style:font-family-generic-complex="system" style:font-pitch-complex="variable" style:font-size-complex="12pt"/>
    </style:style>
    <style:style style:name="Nagłówek_20_Tabeli_20_Znak" style:display-name="Nagłówek Tabeli Znak" style:family="text" style:parent-style-name="Default_20_Paragraph_20_Font" loext:linked-style-name="Nagłówek_20_Tabeli">
      <style:text-properties style:font-name="Arial1" fo:font-family="Arial" style:font-family-generic="swiss" style:font-pitch="variable" fo:font-size="9pt" fo:font-weight="bold" style:font-name-asian="Segoe UI" style:font-family-asian="'Segoe UI'" style:font-family-generic-asian="system" style:font-pitch-asian="variable" style:font-size-asian="9pt" style:language-asian="pl" style:country-asian="PL" style:font-weight-asian="bold" style:font-size-complex="9pt"/>
    </style:style>
    <style:style style:name="Nazwa_20_Znak" style:display-name="Nazwa Znak" style:family="text" style:parent-style-name="Default_20_Paragraph_20_Font" loext:linked-style-name="Nazwa">
      <style:text-properties fo:color="#f15d22" loext:opacity="100%" style:font-name="Arial1" fo:font-family="Arial" style:font-family-generic="swiss" style:font-pitch="variable" fo:font-size="12pt" fo:font-weight="bold" style:font-name-asian="Calibri3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Wypunktowanie_20_poziom_20_1_20_Znak" style:display-name="Wypunktowanie poziom 1 Znak" style:family="text" style:parent-style-name="Default_20_Paragraph_20_Font" loext:linked-style-name="Wypunktowanie_20_poziom_20_1">
      <style:text-properties style:font-name="Calibri2" fo:font-family="Calibri" style:font-family-generic="swiss" style:font-pitch="variable" fo:font-size="10pt" fo:font-weight="bold" style:font-name-asian="Calibri3" style:font-family-asian="Calibri" style:font-family-generic-asian="system" style:font-pitch-asian="variable" style:font-size-asian="10pt" style:font-weight-asian="bold" style:font-name-complex="Calibri3" style:font-family-complex="Calibri" style:font-family-generic-complex="system" style:font-pitch-complex="variable" style:font-size-complex="10pt" style:font-weight-complex="bold"/>
    </style:style>
    <style:style style:name="Wypunktowanie_20_poziom_20_2_20_Znak" style:display-name="Wypunktowanie poziom 2 Znak" style:family="text" style:parent-style-name="Default_20_Paragraph_20_Font" loext:linked-style-name="Wypunktowanie_20_poziom_20_2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Wypunktowanie_20_poziom_20_3_20_Znak" style:display-name="Wypunktowanie poziom 3 Znak" style:family="text" style:parent-style-name="Default_20_Paragraph_20_Font" loext:linked-style-name="Wypunktowanie_20_poziom_20_3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wypunktowanie_20_poziom_20_4_20_Znak" style:display-name="wypunktowanie poziom 4 Znak" style:family="text" style:parent-style-name="Default_20_Paragraph_20_Font" loext:linked-style-name="wypunktowanie_20_poziom_20_4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wypunktowanie_20_poziom_20_5_20_Znak" style:display-name="wypunktowanie poziom 5 Znak" style:family="text" style:parent-style-name="Default_20_Paragraph_20_Font" loext:linked-style-name="wypunktowanie_20_poziom_20_5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Stopka_20_currenda_20_Znak" style:display-name="Stopka currenda Znak" style:family="text" style:parent-style-name="Default_20_Paragraph_20_Font" loext:linked-style-name="Stopka_20_currenda">
      <style:text-properties fo:color="#b1adac" loext:opacity="100%" style:font-name="Calibri2" fo:font-family="Calibri" style:font-family-generic="swiss" style:font-pitch="variable" fo:font-size="7pt" style:font-name-asian="Calibri3" style:font-family-asian="Calibri" style:font-family-generic-asian="system" style:font-pitch-asian="variable" style:font-size-asian="7pt" style:language-asian="pl" style:country-asian="PL" style:font-name-complex="Times New Roman1" style:font-family-complex="'Times New Roman'" style:font-family-generic-complex="system" style:font-pitch-complex="variable" style:font-size-complex="7pt"/>
    </style:style>
    <style:style style:name="Punktator_20_Char" style:display-name="Punktator Char" style:family="text" style:parent-style-name="Akapit_20_z_20_listą_20_Znak" loext:linked-style-name="Punktator">
      <style:text-properties style:font-name="Arial1" fo:font-family="Arial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Podstawowy_20_Znak" style:display-name="Podstawowy Znak" style:family="text" style:parent-style-name="Default_20_Paragraph_20_Font" loext:linked-style-name="Podstawowy">
      <style:text-properties style:font-name="Arial1" fo:font-family="Arial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text-transform="uppercase" fo:color="#632423" loext:opacity="100%" fo:font-size="12pt" fo:letter-spacing="0.026cm" style:font-size-asian="12pt" style:font-size-complex="1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text-transform="uppercase" fo:color="#622423" loext:opacity="100%" fo:font-size="12pt" style:font-size-asian="12pt" style:font-size-complex="12pt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text-transform="uppercase" fo:color="#943634" loext:opacity="100%" fo:letter-spacing="0.018cm">
        <loext:char-complex-color loext:theme-type="accent2" loext:color-type="theme">
          <loext:transformation loext:type="shade" loext:value="250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text-transform="uppercase" fo:color="#943634" loext:opacity="100%" fo:letter-spacing="0.018cm" fo:font-style="italic" style:font-style-asian="italic" style:font-style-complex="italic">
        <loext:char-complex-color loext:theme-type="accent2" loext:color-type="theme">
          <loext:transformation loext:type="shade" loext:value="250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text-transform="uppercase" fo:font-size="10pt" fo:letter-spacing="0.018cm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632423" loext:opacity="100%" fo:font-size="22pt" fo:letter-spacing="0.088cm" style:font-size-asian="22pt" style:font-size-complex="2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Strong_20_Emphasis" style:display-name="Strong Emphasis" style:family="text">
      <style:text-properties fo:color="#943634" loext:opacity="100%" fo:letter-spacing="0.009cm" fo:font-weight="bold" style:font-weight-asian="bold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Bez_20_odstępów_20_Znak" style:display-name="Bez odstępów Znak" style:family="text" style:parent-style-name="Default_20_Paragraph_20_Font" loext:linked-style-name="No_20_Spacing"/>
    <style:style style:name="Akapit_20_z_20_listą_20_Znak" style:display-name="Akapit z listą Znak" style:family="text" loext:linked-style-name="List_20_Paragraph"/>
    <style:style style:name="Cytat_20_Znak" style:display-name="Cytat Znak" style:family="text" style:parent-style-name="Default_20_Paragraph_20_Font" loext:linked-style-name="Quote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color="#622423" loext:opacity="100%" style:font-name="Calibri" fo:font-family="Calibri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2" loext:color-type="theme">
          <loext:transformation loext:type="shade" loext:value="5019"/>
        </loext:char-complex-color>
      </style:text-properties>
    </style:style>
    <style:style style:name="Book_20_Title" style:display-name="Book Title" style:family="text">
      <style:text-properties fo:text-transform="uppercase" fo:color="#622423" loext:opacity="100%" fo:letter-spacing="0.009cm" style:text-underline-style="none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text-transform="uppercase" fo:color="#632423" loext:opacity="100%" fo:font-size="14pt" fo:letter-spacing="0.035cm" style:font-size-asian="14pt" style:font-size-complex="14pt">
        <loext:char-complex-color loext:theme-type="accent2" loext:color-type="theme">
          <loext:transformation loext:type="shade" loext:value="4980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text-transform="uppercase" fo:font-size="9pt" fo:letter-spacing="0.035cm" style:font-size-asian="9pt" style:font-size-complex="9pt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Cytat_20_intensywny_20_Znak" style:display-name="Cytat intensywny Znak" style:family="text" style:parent-style-name="Default_20_Paragraph_20_Font" loext:linked-style-name="Intense_20_Quote">
      <style:text-properties fo:text-transform="uppercase" fo:color="#622423" loext:opacity="100%" fo:font-size="10pt" fo:letter-spacing="0.009cm" style:font-size-asian="10pt" style:font-size-complex="10pt">
        <loext:char-complex-color loext:theme-type="accent2" loext:color-type="theme">
          <loext:transformation loext:type="shade" loext:value="5019"/>
        </loext:char-complex-color>
      </style:text-properties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Intense_20_Reference" style:display-name="Intense Reference" style:family="text">
      <style:text-properties fo:color="#622423" loext:opacity="100%" style:font-name="Calibri" fo:font-family="Calibri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Cambria" fo:font-family="Cambria" style:font-family-generic="roman" style:font-pitch="variable">
        <loext:char-complex-color loext:theme-type="dark1" loext:color-type="theme"/>
      </style:text-properties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mbria" fo:font-family="Cambria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font-name="Cambria" fo:font-family="Cambria" style:font-family-generic="roman" style:font-pitch="variable">
        <loext:char-complex-color loext:theme-type="dark1" loext:color-type="theme"/>
      </style:text-properties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mbria" fo:font-family="Cambria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mbria" fo:font-family="Cambria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14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15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23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24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32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33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41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42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8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50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51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2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3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59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60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68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69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75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77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78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9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0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rycja Montowtt</meta:initial-creator>
    <meta:editing-cycles>22</meta:editing-cycles>
    <meta:print-date>2017-06-19T14:07:00</meta:print-date>
    <meta:creation-date>2015-10-27T12:08:00</meta:creation-date>
    <dc:date>2025-06-03T19:15:29.443504200</dc:date>
    <meta:editing-duration>PT8M55S</meta:editing-duration>
    <meta:generator>LibreOffice/25.2.2.2$Windows_X86_64 LibreOffice_project/7370d4be9e3cf6031a51beef54ff3bda878e3fac</meta:generator>
    <meta:document-statistic meta:table-count="0" meta:image-count="0" meta:object-count="0" meta:page-count="1" meta:paragraph-count="22" meta:word-count="131" meta:character-count="1659" meta:non-whitespace-character-count="1224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