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1">
      <style:paragraph-properties fo:line-height="100%"/>
    </style:style>
    <style:style style:name="P2" style:family="paragraph" style:parent-style-name="Nagłówek_20_1">
      <style:paragraph-properties fo:line-height="100%" fo:text-align="end" style:justify-single-word="false"/>
    </style:style>
    <style:style style:name="P3" style:family="paragraph" style:parent-style-name="Nagłówek_20_1">
      <style:paragraph-properties fo:line-height="100%" fo:text-align="start" style:justify-single-word="false"/>
      <style:text-properties fo:font-size="12pt" fo:font-weight="bold" officeooo:paragraph-rsid="000a133e" style:font-size-asian="12pt" style:font-weight-asian="bold" style:font-size-complex="12pt" style:font-weight-complex="bold"/>
    </style:style>
    <style:style style:name="P4" style:family="paragraph" style:parent-style-name="Nagłówek_20_1">
      <style:paragraph-properties fo:line-height="100%" fo:text-align="start" style:justify-single-word="false"/>
      <style:text-properties officeooo:paragraph-rsid="000a133e"/>
    </style:style>
    <style:style style:name="P5" style:family="paragraph" style:parent-style-name="Normalny">
      <style:paragraph-properties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fo:font-weight="bold" officeooo:paragraph-rsid="000a133e" style:font-weight-asian="bold" style:font-weight-complex="bold"/>
    </style:style>
    <style:style style:name="P7" style:family="paragraph" style:parent-style-name="_5b_Normal_5d_">
      <style:paragraph-properties fo:text-align="end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text-outline="false" style:font-name="Times New Roman" style:text-underline-style="none" style:font-name-asian="Times New Roman1" style:font-name-complex="Times New Roman1"/>
    </style:style>
    <style:style style:name="P8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text-outline="false" style:font-name="Times New Roman" style:text-underline-style="none" style:font-name-asian="Times New Roman1" style:font-name-complex="Times New Roman1"/>
    </style:style>
    <style:style style:name="P9" style:family="paragraph" style:parent-style-name="Normalny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#ffffff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Normalny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Normalny">
      <style:paragraph-properties fo:line-height="150%" fo:text-align="justify" style:justify-single-word="false"/>
    </style:style>
    <style:style style:name="P12" style:family="paragraph" style:parent-style-name="Normalny">
      <style:paragraph-properties fo:line-height="150%" fo:text-align="center" style:justify-single-word="false"/>
    </style:style>
    <style:style style:name="P13" style:family="paragraph" style:parent-style-name="Normalny">
      <style:paragraph-properties fo:line-height="150%" fo:text-align="justify" style:justify-single-word="false"/>
      <style:text-properties style:font-name="Times New Roman" fo:font-size="11pt" officeooo:paragraph-rsid="000a133e" style:font-size-asian="11pt" style:font-size-complex="11pt"/>
    </style:style>
    <style:style style:name="P14" style:family="paragraph" style:parent-style-name="Normalny">
      <style:paragraph-properties fo:line-height="150%" fo:text-align="justify" style:justify-single-word="false"/>
      <style:text-properties officeooo:paragraph-rsid="000a133e"/>
    </style:style>
    <style:style style:name="P15" style:family="paragraph" style:parent-style-name="Normalny">
      <style:paragraph-properties fo:line-height="150%"/>
    </style:style>
    <style:style style:name="P16" style:family="paragraph" style:parent-style-name="Normalny">
      <style:paragraph-properties fo:line-height="15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Normalny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Normalny">
      <style:paragraph-properties fo:line-height="150%" fo:text-align="justify" style:justify-single-word="false"/>
      <style:text-properties style:font-name="Times New Roman" fo:font-size="11pt" officeooo:paragraph-rsid="000a133e" style:font-name-asian="Times New Roman1" style:font-size-asian="11pt" style:font-name-complex="Times New Roman1" style:font-size-complex="11pt"/>
    </style:style>
    <style:style style:name="P19" style:family="paragraph" style:parent-style-name="Normalny" style:list-style-name="WWNum2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20" style:family="paragraph" style:parent-style-name="Normalny">
      <style:paragraph-properties fo:margin-left="0cm" fo:margin-right="0cm" fo:line-height="150%" fo:text-align="justify" style:justify-single-word="false" fo:text-indent="0.635cm" style:auto-text-indent="false"/>
    </style:style>
    <style:style style:name="P21" style:family="paragraph" style:parent-style-name="Normalny" style:list-style-name="WWNum2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style:writing-mode="lr-tb"/>
    </style:style>
    <style:style style:name="P22" style:family="paragraph" style:parent-style-name="Normalny">
      <style:paragraph-properties fo:margin-left="1.27cm" fo:margin-right="0cm" fo:line-height="150%" fo:text-align="justify" style:justify-single-word="false" fo:text-indent="0cm" style:auto-text-indent="false"/>
    </style:style>
    <style:style style:name="P23" style:family="paragraph" style:parent-style-name="Normalny">
      <style:paragraph-properties fo:line-height="150%" fo:text-align="center" style:justify-single-word="false">
        <style:tab-stops>
          <style:tab-stop style:position="0.609cm"/>
        </style:tab-stops>
      </style:paragraph-properties>
    </style:style>
    <style:style style:name="P24" style:family="paragraph" style:parent-style-name="Normalny">
      <style:paragraph-properties fo:line-height="150%">
        <style:tab-stops>
          <style:tab-stop style:position="0.609cm"/>
        </style:tab-stops>
      </style:paragraph-properties>
    </style:style>
    <style:style style:name="P25" style:family="paragraph" style:parent-style-name="Normalny">
      <style:paragraph-properties fo:line-height="150%">
        <style:tab-stops>
          <style:tab-stop style:position="0.609cm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26" style:family="paragraph" style:parent-style-name="Normalny">
      <style:paragraph-properties fo:margin-left="0cm" fo:margin-right="0cm" style:line-height-at-least="0.529cm" fo:text-indent="1.249cm" style:auto-text-indent="false"/>
    </style:style>
    <style:style style:name="P27" style:family="paragraph" style:parent-style-name="Normalny">
      <style:paragraph-properties fo:margin-left="0cm" fo:margin-right="0cm" style:line-height-at-least="0.529cm" fo:text-align="justify" style:justify-single-word="false" fo:text-indent="1.249cm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8" style:family="paragraph" style:parent-style-name="Normalny">
      <style:paragraph-properties fo:line-height="150%" fo:text-align="justify" style:justify-single-word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9" style:family="paragraph" style:parent-style-name="Normalny">
      <style:paragraph-properties fo:line-height="150%" fo:text-align="justify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0" style:family="paragraph" style:parent-style-name="Normalny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text-outline="false" fo:font-size="11pt" style:text-underline-style="none" style:font-size-asian="11pt" style:font-size-complex="11pt"/>
    </style:style>
    <style:style style:name="T3" style:family="text">
      <style:text-properties fo:color="#000000" loext:opacity="100%" style:text-outline="false" style:text-underline-style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officeooo:rsid="000a133e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0a133e" style:font-size-asian="12pt" style:font-weight-asian="bold" style:font-size-complex="12pt" style:font-weight-complex="bold"/>
    </style:style>
    <style:style style:name="T8" style:family="text">
      <style:text-properties officeooo:rsid="0003cab7"/>
    </style:style>
    <style:style style:name="T9" style:family="text">
      <style:text-properties fo:color="#000000" loext:opacity="100%" style:text-outline="false" style:font-name="Times New Roman" style:text-underline-style="none" style:font-name-asian="Times New Roman1" style:font-name-complex="Times New Roman1"/>
    </style:style>
    <style:style style:name="T10" style:family="text">
      <style:text-properties fo:font-variant="normal" fo:text-transform="none" fo:color="#000000" loext:opacity="100%" fo:font-family="'Times New Roman'" fo:font-size="14pt" fo:letter-spacing="normal" fo:font-style="normal"/>
    </style:style>
    <style:style style:name="T11" style:family="text">
      <style:text-properties style:font-name="Times New Roman" fo:font-size="12pt" style:text-underline-style="solid" style:text-underline-width="auto" style:text-underline-color="#ffffff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fo:color="#000000" loext:opacity="100%" style:text-outline="false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0a133e" style:font-size-asian="12pt" style:font-size-complex="12pt"/>
    </style:style>
    <style:style style:name="T20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2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2" style:family="text">
      <style:text-properties style:font-name="Times New Roman" fo:font-size="9pt" style:font-size-asian="9pt" style:font-size-complex="9pt"/>
    </style:style>
    <style:style style:name="T23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2"><text:tab/></text:span><text:span text:style-name="T3"><text:tab/><text:tab/><text:tab/><text:tab/><text:tab/><text:tab/><text:tab/></text:span><text:span text:style-name="T1"> <text:s text:c="65"/></text:span></text:h>
      <text:h text:style-name="P2" text:outline-level="1"><text:span text:style-name="T1"><text:s text:c="67"/></text:span><text:span text:style-name="T4"><text:s text:c="2"/>….........................., dnia …................</text:span></text:h>
      <text:h text:style-name="P2" text:outline-level="1"/>
      <text:h text:style-name="P3" text:outline-level="1"><text:tab/><text:tab/><text:tab/><text:tab/><text:tab/><text:tab/>Komornik Sądowy przy Sądzie Rejonowym</text:h>
      <text:h text:style-name="P4" text:outline-level="1"><text:span text:style-name="T1"><text:tab/><text:tab/><text:tab/><text:tab/><text:tab/><text:tab/>w </text:span><text:span text:style-name="T5">Mławie Adrianna Matusiak</text:span><text:span text:style-name="T1"> </text:span></text:h>
      <text:p text:style-name="P5"><text:span text:style-name="T6"><text:tab/><text:tab/><text:tab/><text:tab/><text:tab/>Kancelaria Komornicza nr </text:span><text:span text:style-name="T7">VII</text:span><text:span text:style-name="T6"> w </text:span><text:span text:style-name="T7">Mławie</text:span></text:p>
      <text:p text:style-name="P6"><text:tab/><text:tab/><text:tab/><text:tab/><text:tab/>ul. <text:span text:style-name="T8">Padlewskiego 22/3</text:span><text:line-break/><text:tab/><text:tab/><text:tab/><text:tab/><text:tab/><text:span text:style-name="T8">06-500 Mława</text:span></text:p>
      <text:p text:style-name="P7"/>
      <text:p text:style-name="P8" loext:marker-style-name="T9"/>
      <text:p text:style-name="P9"><text:span text:style-name="T10">WNIOSEK EGZEKUCYJNY O EKSMISJĘ</text:span> </text:p>
      <text:p text:style-name="P10" loext:marker-style-name="T11"/>
      <text:p text:style-name="P11" loext:marker-style-name="T12"><text:span text:style-name="T6">Wierzyciel</text:span><text:span text:style-name="T13">...........................................................................................................................................................</text:span></text:p>
      <text:p text:style-name="P12" loext:marker-style-name="T12"><text:span text:style-name="T13">(imię i nazwisko)</text:span><text:span text:style-name="T12"/></text:p>
      <text:p text:style-name="P11" loext:marker-style-name="T12"><text:span text:style-name="T13">adres ...................................................................................................................................................................</text:span><text:span text:style-name="T12"/></text:p>
      <text:p text:style-name="P13" loext:marker-style-name="T12">.........................................................................................................................................................................…</text:p>
      <text:p text:style-name="P13" loext:marker-style-name="T12"><text:tab/><text:tab/>(ulica, nr domu, nr mieszkania, kod pocztowy, miasto, tel.)</text:p>
      <text:p text:style-name="P14" loext:marker-style-name="T12"><text:span text:style-name="T12">PESEL</text:span><text:span text:style-name="T13">……………………………………….</text:span></text:p>
      <text:p text:style-name="P15" loext:marker-style-name="T12"><text:span text:style-name="T13">Nr rachunku bankowego……………………………………………………………………………………….</text:span><text:span text:style-name="T12"/></text:p>
      <text:p text:style-name="P16" loext:marker-style-name="T12"/>
      <text:p text:style-name="P11" loext:marker-style-name="T12"><text:span text:style-name="T6">Dłużnik</text:span><text:span text:style-name="T13">................................................................................................................................................................</text:span></text:p>
      <text:p text:style-name="P12" loext:marker-style-name="T12"><text:span text:style-name="T13">(imię i nazwisko dłużnika lub nazwa <text:s/>dłużnej firmy)</text:span><text:span text:style-name="T12"/></text:p>
      <text:p text:style-name="P11" loext:marker-style-name="T12"><text:span text:style-name="T13">adres....................................................................................................................................................................</text:span><text:span text:style-name="T12"/></text:p>
      <text:p text:style-name="P11" loext:marker-style-name="T12"><text:span text:style-name="T13">.............................................................................................................................................................................</text:span><text:span text:style-name="T12"/></text:p>
      <text:p text:style-name="P12" loext:marker-style-name="T12"><text:span text:style-name="T13">(ulica, nr domu, nr mieszkania, kod pocztowy, miasto, tel.)</text:span><text:span text:style-name="T12"/></text:p>
      <text:p text:style-name="P11" loext:marker-style-name="T12"><text:span text:style-name="T13">NIP...................................................... <text:s text:c="25"/>PESEL............................................................................</text:span><text:span text:style-name="T12"/></text:p>
      <text:p text:style-name="P11" loext:marker-style-name="T12"><text:span text:style-name="T13">data urodzenia.............................................. <text:tab/> <text:s text:c="2"/>REGON.........................................................................</text:span><text:span text:style-name="T12"/></text:p>
      <text:p text:style-name="P16" loext:marker-style-name="T12"/>
      <text:p text:style-name="P15" loext:marker-style-name="T12"><text:span text:style-name="T13">Przedkładając tytuł wykonawczy:........................................................................................................................</text:span><text:span text:style-name="T12"/></text:p>
      <text:p text:style-name="P15" loext:marker-style-name="T12"><text:span text:style-name="T13">…..........................................................................................................................................................................</text:span><text:span text:style-name="T12"/></text:p>
      <text:p text:style-name="P11" loext:marker-style-name="T12"><text:span text:style-name="T13">z dnia............................................... sygn. akt......................................................................................................</text:span><text:span text:style-name="T12"/></text:p>
      <text:p text:style-name="P17" loext:marker-style-name="T12"/>
      <text:p text:style-name="P15" loext:marker-style-name="T12"><text:span text:style-name="T13">wnoszę o wszczęcie egzekucji poprzez opróżnienie lokalu z osób i rzeczy, położonego:</text:span><text:span text:style-name="T12"/></text:p>
      <text:p text:style-name="P11" loext:marker-style-name="T12"><text:span text:style-name="T13">............................................................................................................................................................................</text:span><text:span text:style-name="T12"/></text:p>
      <text:p text:style-name="P11" loext:marker-style-name="T12"><text:span text:style-name="T13">…........................................................................................................................................................................</text:span><text:span text:style-name="T12"/></text:p>
      <text:p text:style-name="P12" loext:marker-style-name="T12"><text:span text:style-name="T13">(wskazać adres, z którego dłużnik ma zostać wyeksmitowany)</text:span><text:span text:style-name="T12"/></text:p>
      <text:p text:style-name="P11" loext:marker-style-name="T14"><text:span text:style-name="T13">składającego się z .................................. izb.</text:span><text:span text:style-name="T14"/></text:p>
      <text:p text:style-name="P11" loext:marker-style-name="T12"><text:span text:style-name="T12"/></text:p>
      <text:p text:style-name="P18" loext:marker-style-name="T12">Po bezskutecznym wezwaniu do dobrowolnego opróżnienia i opuszczenia zajmowanego przez dłużnika lokalu wnoszę o przymusowe usunięcie z niego dłużnika. Ponadto oświadczam, iż jestem w stanie/nie jestem w stanie* wskazać pomieszczenie tymczasowe, do którego może nastąpić przekwaterowanie osoby dłużnika. </text:p>
      <text:p text:style-name="P18" loext:marker-style-name="T12">*niewłaściwe skreślić <text:s/></text:p>
      <text:p text:style-name="P18" loext:marker-style-name="T12"><text:soft-page-break/></text:p>
      <text:p text:style-name="P11" loext:marker-style-name="T12"><text:span text:style-name="T13">Ponadto wnoszę o wyegzekwowanie</text:span><text:span text:style-name="T15">* </text:span><text:span text:style-name="T13"><text:s/>: </text:span></text:p>
      <text:list text:style-name="WWNum2">
        <text:list-item>
          <text:p text:style-name="P19" loext:marker-style-name="T13"><text:span text:style-name="T13">należności głównej: ................................................................................................zł;</text:span><text:span text:style-name="T13"/></text:p>
        </text:list-item>
      </text:list>
      <text:p text:style-name="P20" loext:marker-style-name="T12"><text:span text:style-name="T12"><text:s text:c="6"/>z odsetkami </text:span><text:span text:style-name="T13">………………………….od dnia ........................ do dnia zapłaty;</text:span></text:p>
      <text:list text:continue-numbering="true" text:style-name="WWNum2">
        <text:list-item>
          <text:p text:style-name="P21" loext:marker-style-name="T13"><text:span text:style-name="T13">kosztów procesu:.....................................................................................................zł;</text:span><text:span text:style-name="T13"/></text:p>
        </text:list-item>
        <text:list-item>
          <text:p text:style-name="P21" loext:marker-style-name="T13"><text:span text:style-name="T13">kosztów zastępstwa procesowego:..........................................................................zł;</text:span><text:span text:style-name="T13"/></text:p>
        </text:list-item>
        <text:list-item>
          <text:p text:style-name="P21" loext:marker-style-name="T13"><text:span text:style-name="T13">kosztów klauzuli .....................................................................................................zł;</text:span><text:span text:style-name="T13"/></text:p>
        </text:list-item>
        <text:list-item>
          <text:p text:style-name="P21" loext:marker-style-name="T13"><text:span text:style-name="T13">kosztów zastępstwa prawnego w postępowaniu egzekucyjnym</text:span><text:span text:style-name="T13"/></text:p>
        </text:list-item>
      </text:list>
      <text:p text:style-name="P22" loext:marker-style-name="T12"><text:span text:style-name="T13"><text:s/>……………………………………………………………....................................zł;</text:span><text:span text:style-name="T12"/></text:p>
      <text:list text:continue-numbering="true" text:style-name="WWNum2">
        <text:list-item>
          <text:p text:style-name="P19" loext:marker-style-name="T13"><text:span text:style-name="T13">kosztów egzekucyjnych.</text:span><text:span text:style-name="T13"/></text:p>
        </text:list-item>
      </text:list>
      <text:p text:style-name="P11" loext:marker-style-name="T12"><text:span text:style-name="T13">Egzekucję proszę skierować do</text:span><text:span text:style-name="T15">* </text:span><text:span text:style-name="T13">: </text:span></text:p>
      <text:p text:style-name="P11" loext:marker-style-name="T12"><text:span text:style-name="T13">1.wynagrodzenia za pracę................................................................................................................................</text:span><text:span text:style-name="T12"/></text:p>
      <text:p text:style-name="P23" loext:marker-style-name="T12"><text:span text:style-name="T13">(nazwę i adres pracodawcy dłużnika)</text:span><text:span text:style-name="T12"/></text:p>
      <text:p text:style-name="P24" loext:marker-style-name="T12"><text:span text:style-name="T13">2.rachunków bankowych..................................................................................................................................</text:span><text:span text:style-name="T12"/></text:p>
      <text:p text:style-name="P12" loext:marker-style-name="T12"><text:span text:style-name="T13">(nazwa banku i numer rachunku bankowego)</text:span><text:span text:style-name="T12"/></text:p>
      <text:p text:style-name="P15" loext:marker-style-name="T12"><text:span text:style-name="T13">3.ruchomości....................................................................................................................................................</text:span><text:span text:style-name="T12"/></text:p>
      <text:p text:style-name="P12" loext:marker-style-name="T12"><text:span text:style-name="T13">(wymienić ruchomości i wskazać miejsce ich położenia)</text:span><text:span text:style-name="T12"/></text:p>
      <text:p text:style-name="P15" loext:marker-style-name="T12"><text:span text:style-name="T13">4.wierzytelności................................................................................................................................................</text:span><text:span text:style-name="T12"/></text:p>
      <text:p text:style-name="P12" loext:marker-style-name="T12"><text:span text:style-name="T13">(wskazać wierzytelność oraz podmiot, od którego przysługują)</text:span><text:span text:style-name="T12"/></text:p>
      <text:p text:style-name="P15" loext:marker-style-name="T12"><text:span text:style-name="T13">5.prawa majątkowe...........................................................................................................................................</text:span><text:span text:style-name="T12"/></text:p>
      <text:p text:style-name="P23"><text:span text:style-name="T13">(wskazać prawa majątkowe oraz podmiot, od którego przysługują)</text:span></text:p>
      <text:p text:style-name="P24"/>
      <text:p text:style-name="P25" loext:marker-style-name="T12"/>
      <text:p text:style-name="P26" loext:marker-style-name="T16"><text:span text:style-name="T17"><text:s text:c="4"/></text:span><text:span text:style-name="T18">Jednocześnie oświadczam, że na podstawie art.10 ustawy o komornikach sądowych z dnia 22 marca 2018 roku dokonuje wyboru komornika </text:span><text:span text:style-name="T19">Adrianny Matusiak.</text:span></text:p>
      <text:p text:style-name="P27" loext:marker-style-name="T16"/>
      <text:p text:style-name="P27" loext:marker-style-name="T16"/>
      <text:p text:style-name="P27" loext:marker-style-name="T16"/>
      <text:p text:style-name="P27" loext:marker-style-name="T16"/>
      <text:p text:style-name="P27" loext:marker-style-name="T16"/>
      <text:p text:style-name="P15" loext:marker-style-name="T12"><text:span text:style-name="T12"><text:tab/><text:tab/><text:tab/><text:tab/> <text:s text:c="7"/>…</text:span><text:span text:style-name="T13">...................................................................</text:span></text:p>
      <text:p text:style-name="P15" loext:marker-style-name="T12"><text:span text:style-name="T12"><text:tab/><text:tab/><text:tab/><text:tab/><text:tab/>podpis wierzyciela </text:span><text:span text:style-name="T12"/></text:p>
      <text:p text:style-name="P15" loext:marker-style-name="T20"><text:span text:style-name="T13"><text:s text:c="82"/></text:span><text:span text:style-name="T20"/></text:p>
      <text:p text:style-name="P11" loext:marker-style-name="T21"><text:span text:style-name="T22">* - niepotrzebne skreślić </text:span></text:p>
      <text:p text:style-name="P28" loext:marker-style-name="T20"/>
      <text:p text:style-name="P29" loext:marker-style-name="T23"/>
      <text:p text:style-name="P15" loext:marker-style-name="T12"><text:span text:style-name="T15">Załączniki:</text:span><text:span text:style-name="T23"/></text:p>
      <text:p text:style-name="P30" loext:marker-style-name="T12"><text:span text:style-name="T13">1.</text:span><text:span text:style-name="T12"/></text:p>
      <text:p text:style-name="P30" loext:marker-style-name="T12"><text:span text:style-name="T13">2.</text:span><text:span text:style-name="T12"/></text:p>
      <text:p text:style-name="P30" loext:marker-style-name="T12"><text:span text:style-name="T13">3.</text:span><text:span text:style-name="T12"/></text:p>
      <text:p text:style-name="P30"><text:span text:style-name="T13">4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5b_Normal_5d_" style:display-name="[Normal]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_20_i_20_stopka" style:display-name="Nagłówek i stopk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Helvetica Neue1" style:font-family-asian="'Helvetica Neue'" style:font-family-generic-asian="system" style:font-pitch-asian="variable" style:font-size-asian="12pt" style:font-style-asian="normal" style:font-weight-asian="normal" style:font-name-complex="Helvetica Neue1" style:font-family-complex="'Helvetica Neue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_20_1" style:display-name="Nagłówek 1" style:family="paragraph" style:next-style-name="Normalny" style:default-outline-level="1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lways" text:number-lines="true" text:line-number="0" style:writing-mode="lr-tb" style:join-border="false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letter-kerning="false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0pt" fo:letter-spacing="normal" fo:font-style="normal" style:text-underline-style="none" fo:font-weight="normal" style:letter-kerning="false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loext:num-list-format="%2%.%3%.%4%.%5%." style:num-suffix="." style:num-format="1" text:display-levels="4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loext:num-list-format="%2%.%3%.%4%.%5%.%6%." style:num-suffix="." style:num-format="1" text:display-levels="5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ListLabel_20_1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4" text:style-name="ListLabel_20_13" loext:num-list-format="%2%.%3%.%4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" loext:num-list-format="%2%.%3%.%4%.%5%." style:num-suffix="." style:num-format="1" text:display-levels="4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" loext:num-list-format="%2%.%3%.%4%.%5%.%6%." style:num-suffix="." style:num-format="1" text:display-levels="5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Nagłówek_20_i_20_stopka">
      <style:paragraph-properties style:writing-mode="lr-tb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6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_5b_Normal_5d_"><text:span text:style-name="MT1"><text:s/>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02T22:51:38.734758400</dc:date>
    <meta:editing-duration>PT9M22S</meta:editing-duration>
    <meta:editing-cycles>1</meta:editing-cycles>
    <meta:document-statistic meta:table-count="0" meta:image-count="0" meta:object-count="0" meta:page-count="2" meta:paragraph-count="62" meta:word-count="266" meta:character-count="5504" meta:non-whitespace-character-count="4980"/>
    <meta:generator>LibreOffice/25.2.2.2$Windows_X86_64 LibreOffice_project/7370d4be9e3cf6031a51beef54ff3bda878e3fac</meta:generator>
  </office:meta>
</office:document-meta>
</file>