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00%" fo:text-align="end" style:justify-single-word="false" style:page-number="auto" fo:break-before="page">
        <style:tab-stops>
          <style:tab-stop style:position="3.043cm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3.043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0a91a0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rsid="0003cab7" officeooo:paragraph-rsid="0003cab7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3.043cm"/>
        </style:tab-stops>
      </style:paragraph-properties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82cm" style:contextual-spacing="false" fo:text-align="justify" style:justify-single-word="false" fo:orphans="2" fo:widows="2" fo:text-indent="0cm" style:auto-text-indent="false">
        <style:tab-stops>
          <style:tab-stop style:position="3.043cm"/>
        </style:tab-stops>
      </style:paragraph-properties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82cm" style:contextual-spacing="false" fo:text-align="center" style:justify-single-word="false" fo:orphans="2" fo:widows="2" fo:text-indent="0cm" style:auto-text-indent="false">
        <style:tab-stops>
          <style:tab-stop style:position="3.043cm"/>
        </style:tab-stops>
      </style:paragraph-properties>
      <style:text-properties fo:font-variant="normal" fo:text-transform="none" fo:color="#000000" loext:opacity="100%" style:font-name="Calibri" fo:font-size="11pt" fo:letter-spacing="normal" fo:font-style="normal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.282cm" style:contextual-spacing="false" fo:text-align="justify" style:justify-single-word="false" fo:orphans="2" fo:widows="2" fo:text-indent="0cm" style:auto-text-indent="false">
        <style:tab-stops>
          <style:tab-stop style:position="3.043cm"/>
        </style:tab-stops>
      </style:paragraph-properties>
      <style:text-properties fo:font-variant="normal" fo:text-transform="none" fo:color="#000000" loext:opacity="100%" style:font-name="Calibri" fo:font-size="11pt" fo:letter-spacing="normal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043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3.043cm"/>
        </style:tab-stops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font-size="11pt" fo:font-weight="bold" officeooo:paragraph-rsid="0003cab7" style:font-size-asian="11pt" style:font-weight-asian="bold" style:font-size-complex="11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3.043cm"/>
        </style:tab-stops>
      </style:paragraph-properties>
      <style:text-properties fo:font-size="11pt" officeooo:paragraph-rsid="0003cab7" style:font-size-asian="11pt" style:font-size-complex="11pt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3.043cm"/>
        </style:tab-stops>
      </style:paragraph-properties>
      <style:text-properties fo:font-size="11pt" officeooo:paragraph-rsid="00045cfb" style:font-size-asian="11pt" style:font-size-complex="11pt"/>
    </style:style>
    <style:style style:name="P20" style:family="paragraph" style:parent-style-name="Akapit_20_z_20_listą">
      <style:paragraph-properties fo:margin-left="0cm" fo:line-height="200%" fo:text-align="justify" style:justify-single-word="false">
        <style:tab-stops>
          <style:tab-stop style:position="3.043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Akapit_20_z_20_listą">
      <style:paragraph-properties fo:margin-left="0cm" fo:line-height="200%" fo:text-align="justify" style:justify-single-word="false">
        <style:tab-stops>
          <style:tab-stop style:position="3.043cm"/>
        </style:tab-stops>
      </style:paragraph-properties>
      <style:text-properties fo:font-size="11pt" officeooo:paragraph-rsid="00045cfb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Akapit_20_z_20_listą">
      <style:paragraph-properties fo:margin-left="0cm" fo:text-align="justify" style:justify-single-word="false">
        <style:tab-stops>
          <style:tab-stop style:position="3.043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Akapit_20_z_20_listą">
      <style:paragraph-properties fo:text-align="justify" style:justify-single-word="false">
        <style:tab-stops>
          <style:tab-stop style:position="3.043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08cd3c"/>
    </style:style>
    <style:style style:name="P28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font-size="11pt" fo:font-weight="bold" officeooo:paragraph-rsid="00045cfb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officeooo:paragraph-rsid="00045cfb"/>
    </style:style>
    <style:style style:name="T1" style:family="text">
      <style:text-properties officeooo:rsid="0003cab7"/>
    </style:style>
    <style:style style:name="T2" style:family="text">
      <style:text-properties fo:font-style="normal" fo:font-weight="normal"/>
    </style:style>
    <style:style style:name="T3" style:family="text">
      <style:text-properties officeooo:rsid="00045cfb"/>
    </style:style>
    <style:style style:name="T4" style:family="text">
      <style:text-properties fo:color="#000000" loext:opacity="100%" fo:font-size="11pt" fo:language="en" fo:country="US" fo:font-weight="normal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fo:language="en" fo:country="US" fo:font-weight="normal" officeooo:rsid="00045cfb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language="en" fo:country="US" fo:font-weight="normal" officeooo:rsid="0008cd3c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……</text:p>
      <text:p text:style-name="P2">(miejscowość i data)</text:p>
      <text:p text:style-name="P3"/>
      <text:p text:style-name="P4"><text:tab/><text:tab/><text:tab/><text:tab/> <text:s text:c="12"/>Komornik Sądowy przy Sądzie Rejonowym</text:p>
      <text:p text:style-name="P4"><text:tab/><text:tab/><text:tab/><text:tab/><text:tab/>w M<text:span text:style-name="T1">ławie Adrianna Matusiak</text:span></text:p>
      <text:p text:style-name="P5"><text:tab/><text:tab/><text:tab/><text:tab/><text:tab/>Kancelaria Komornicza nr VII w Mławie</text:p>
      <text:p text:style-name="P6"><text:tab/><text:tab/><text:tab/><text:tab/><text:tab/><text:tab/>ul. <text:span text:style-name="T1">Padlewskiego 22/3</text:span><text:line-break/><text:tab/><text:tab/><text:tab/><text:tab/><text:tab/><text:tab/><text:span text:style-name="T1">06-500 Mława</text:span></text:p>
      <text:p text:style-name="P7"/>
      <text:p text:style-name="P8">WNIOSEK EGZEKUCYJNY</text:p>
      <text:p text:style-name="P9"/>
      <text:p text:style-name="P10">Wierzyciel : ..............................................................................................................................</text:p>
      <text:p text:style-name="P11">Zamieszkały : ............................................................................................................................</text:p>
      <text:p text:style-name="P11">NIP : ............................................ REGON : ……….……………………………………..….</text:p>
      <text:p text:style-name="P11">KRS : …...................................... PESEL : ....................................... Tel. : .............................</text:p>
      <text:p text:style-name="P12">rachunek bankowy, na który należy przekazywać wyegzekwowane należności:</text:p>
      <text:p text:style-name="P13">…<text:span text:style-name="T2">.......................................................................................................................................…</text:span></text:p>
      <text:p text:style-name="P11"/>
      <text:p text:style-name="P11">Dłużnik : ...................................................................................................................................</text:p>
      <text:p text:style-name="P11">Zamieszkały : ............................................................................................................................</text:p>
      <text:p text:style-name="P11">NIP : ............................................. REGON : ….......................................................................</text:p>
      <text:p text:style-name="P11">KRS : …........................................ PESEL : ......................................... Tel. : ..........................</text:p>
      <text:p text:style-name="P11">Imiona rodziców: …................................................................................................................…</text:p>
      <text:p text:style-name="P11"/>
      <text:p text:style-name="P14">Przedkładając tytuł wykonawczy …………………….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.</text:p>
      <text:p text:style-name="P14">z dnia ……………………………………... o sygnaturze akt …….…………………………………………………………………………</text:p>
      <text:p text:style-name="P15">(dokładne określenie tytułu wykonawczego)</text:p>
      <text:p text:style-name="P16"/>
      <text:p text:style-name="P17">Wnoszę o wszczęcie postępowania egzekucyjnego przeciwko dłużnikowi i wyegzekwowanie na rzecz wierzyciela następujących należności:</text:p>
      <text:p text:style-name="P18">1. Należności głównej …………………………………………………………….…………….……………………………………...….zł;</text:p>
      <text:p text:style-name="P19">2. Odsetek od dnia …………………………………….. do dnia zapłaty w wysokości jak w tytule wykonawczym;</text:p>
      <text:p text:style-name="P19"><text:soft-page-break/>3. Kos<text:span text:style-name="T3">z</text:span>tów procesu …..………………………………………………………………………………………………….…………..……..zł;</text:p>
      <text:p text:style-name="P20">4. Kosztów klauzuli ………………………………………………………………………………………………………………………..…zł;</text:p>
      <text:p text:style-name="P20">5. Kosztów zastępstwa procesowego ……..………………..………………………………………………………………………zł;</text:p>
      <text:p text:style-name="P20">6. Kosztów zastępstwa prawnego w postępowaniu egzekucyjnym <text:s/>……….………………….……………………..zł;</text:p>
      <text:p text:style-name="P20">7. Kosztów egzekucyjnych.</text:p>
      <text:p text:style-name="P21"><text:span text:style-name="T3">8. </text:span>inne: …............................................................................................................................ </text:p>
      <text:p text:style-name="P22">Egzekucję proszę skierować do:</text:p>
      <text:p text:style-name="P23">a) wynagrodzenia za pracę ………………………………………………………………………………….……………………………..</text:p>
      <text:p text:style-name="P24"/>
      <text:p text:style-name="P23">b) rachunków bankowych ……………………………………………………………………………………………….…………………</text:p>
      <text:p text:style-name="P24"/>
      <text:p text:style-name="P23">c) ruchomości …………………………………………………………………………………………………………………….………….....</text:p>
      <text:p text:style-name="P24"/>
      <text:p text:style-name="P23">d) wierzytelności …………………………………………………………………………………………………………………...…………….</text:p>
      <text:p text:style-name="P24"/>
      <text:p text:style-name="P23">e) nieruchomości …………………………………………………………………………………………………………………..…………..</text:p>
      <text:p text:style-name="P25">(wyboru proszę dokonać zakreślając kołem wybrany sposób/sposoby oraz wpisać dokładny składnik majątku jeśli jest Państwu znany; w przypadku braku takowej wiedzy należy wpisać „do ustalenia przez Komornika”)</text:p>
      <text:p text:style-name="P25">Jednocześnie zobowiązuję się do niezwłocznego informowania Komornika w przypadku otrzymania bezpośrednio od dłużnika jakichkolwiek wpłat tytułem egzekwowanego roszczenia. </text:p>
      <text:p text:style-name="P26"><text:span text:style-name="Domyślna_20_czcionka_20_akapitu"><text:span text:style-name="T4">Oświadczam, że dokonuję wyboru komornika na podstawie art. 10 Ustawy z dnia 22 marca 2018 r. o komornikach sądowych. Jeżeli w drodze czynności przewidzianych w art. 801 kpc nie zostanie ustalony majątek dłużnika pozwalający na zaspokojenie świadczenia do którego może być skierowana egzekucja, zlecam komornikowi poszukiwanie majątku dłużnika za wynagrodzeniem w trybie art. 801</text:span></text:span><text:span text:style-name="Domyślna_20_czcionka_20_akapitu"><text:span text:style-name="T5">(</text:span></text:span><text:span text:style-name="Domyślna_20_czcionka_20_akapitu"><text:span text:style-name="T4">2</text:span></text:span><text:span text:style-name="Domyślna_20_czcionka_20_akapitu"><text:span text:style-name="T5">)</text:span></text:span><text:span text:style-name="Domyślna_20_czcionka_20_akapitu"><text:span text:style-name="T4"> kpc i art. 44 Ustawy z dnia 28.02.2018 r. o kosztach komorniczych. </text:span></text:span></text:p>
      <text:p text:style-name="P27"><text:span text:style-name="Domyślna_20_czcionka_20_akapitu"><text:span text:style-name="T6">Oświadczam, że wyrażam zgodę na pokrycie z uiszczonej zaliczki innych wydatków niż te, na poczet których została uiszczona.</text:span></text:span></text:p>
      <text:p text:style-name="P28">……………………………………………</text:p>
      <text:p text:style-name="P28">Własnoręczny podpis</text:p>
      <text:p text:style-name="P29">Załączniki:</text:p>
      <text:p text:style-name="P30"><text:span text:style-name="Domyślna_20_czcionka_20_akapitu"><text:span text:style-name="T7">1) Oryginał tytułu wykonawczeg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fo:hyphenation-keep="auto" loext:hyphenation-keep-type="column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Michał</meta:initial-creator>
    <meta:creation-date>2016-02-08T20:37:00Z</meta:creation-date>
    <dc:date>2025-06-03T19:16:29.355018500</dc:date>
    <meta:editing-cycles>9</meta:editing-cycles>
    <meta:editing-duration>PT7M11S</meta:editing-duration>
    <meta:document-statistic meta:table-count="0" meta:image-count="0" meta:object-count="0" meta:page-count="2" meta:paragraph-count="45" meta:word-count="314" meta:character-count="4007" meta:non-whitespace-character-count="3695"/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Wniosek-egzekucyjny.odt/Normal"/>
  </office:meta>
</office:document-meta>
</file>