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89374" style:font-weight-asian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089374" style:font-weight-asian="bold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officeooo:paragraph-rsid="00089374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3fcc6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officeooo:paragraph-rsid="0003fcc6" style:font-size-asian="12pt" style:font-name-complex="Times New Roman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8pt" officeooo:rsid="0003fcc6" officeooo:paragraph-rsid="0003fcc6" style:font-size-asian="8pt" style:font-name-complex="Times New Roman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officeooo:rsid="0003cab7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officeooo:rsid="0003fcc6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officeooo:rsid="0003fcc6"/>
    </style:style>
    <style:style style:name="T12" style:family="text">
      <style:text-properties fo:font-size="8pt" officeooo:rsid="0003fcc6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……………………………..</text:span></text:p>
      <text:p text:style-name="P1"><text:span text:style-name="T2">(</text:span><text:span text:style-name="T3">miejscowość, data</text:span><text:span text:style-name="T2">) <text:s text:c="12"/></text:span></text:p>
      <text:p text:style-name="P2"/>
      <text:p text:style-name="P3"><text:span text:style-name="T2">…………………………………...</text:span></text:p>
      <text:p text:style-name="P3"><text:span text:style-name="T4"><text:s text:c="18"/></text:span><text:span text:style-name="T5">(</text:span><text:span text:style-name="T3">sygn. akt</text:span><text:span text:style-name="T5">)</text:span></text:p>
      <text:p text:style-name="P4"/>
      <text:p text:style-name="P4">……………………………………</text:p>
      <text:p text:style-name="P3"><text:span text:style-name="T4"><text:s text:c="19"/></text:span><text:span text:style-name="T5">(</text:span><text:span text:style-name="T3">imię i nazwisko</text:span><text:span text:style-name="T5">)</text:span></text:p>
      <text:p text:style-name="P5"/>
      <text:p text:style-name="P4">……………………………………</text:p>
      <text:p text:style-name="P3"><text:span text:style-name="T4"><text:s text:c="19"/></text:span><text:span text:style-name="T5">(</text:span><text:span text:style-name="T3">adres</text:span><text:span text:style-name="T5">)</text:span></text:p>
      <text:p text:style-name="P4"/>
      <text:p text:style-name="P4">……………………………………</text:p>
      <text:p text:style-name="P3"><text:span text:style-name="T4"><text:s text:c="19"/></text:span><text:span text:style-name="T5">(</text:span><text:span text:style-name="T3">nr telefonu</text:span><text:span text:style-name="T5">)</text:span></text:p>
      <text:p text:style-name="P5"/>
      <text:p text:style-name="P5"/>
      <text:p text:style-name="P5"/>
      <text:p text:style-name="P6"><text:tab/><text:tab/><text:tab/><text:tab/><text:tab/>Komornik Sądowy przy Sądzie Rejonowym</text:p>
      <text:p text:style-name="P6"><text:tab/><text:tab/><text:tab/><text:tab/><text:tab/>w M<text:span text:style-name="T6">ławie Adrianna Matusiak</text:span></text:p>
      <text:p text:style-name="P7"><text:tab/><text:tab/><text:tab/><text:tab/><text:tab/>Kancelaria Komornicza nr VII w Mławie</text:p>
      <text:p text:style-name="P8"><text:tab/><text:tab/><text:tab/><text:tab/><text:tab/><text:tab/>ul. <text:span text:style-name="T6">Padlewskiego 22/3</text:span><text:line-break/><text:tab/><text:tab/><text:tab/><text:tab/><text:tab/><text:tab/><text:span text:style-name="T6">06-500 Mława</text:span></text:p>
      <text:p text:style-name="Standard"/>
      <text:p text:style-name="P9"/>
      <text:p text:style-name="P10"/>
      <text:p text:style-name="P10"/>
      <text:p text:style-name="P10"/>
      <text:p text:style-name="P11">W N I O S E K</text:p>
      <text:p text:style-name="P12">o dokonanie zajęcia nieruchomości </text:p>
      <text:p text:style-name="P13"/>
      <text:p text:style-name="P14"><text:tab/></text:p>
      <text:p text:style-name="P14"/>
      <text:p text:style-name="P15"><text:span text:style-name="T7"><text:tab/>Niniejszym wnoszę o dokonanie </text:span><text:span text:style-name="T8">zajęcia </text:span><text:span text:style-name="T7">nieruchomości/ udziałów dłużnika </text:span><text:span text:style-name="T9">w wysokości…………..</text:span><text:span text:style-name="T7">/użytkowania</text:span><text:span text:style-name="T10"> </text:span><text:span text:style-name="T7">wieczystego nieruchomości</text:span><text:span text:style-name="T9">*</text:span><text:span text:style-name="T7">, dla której Sąd Rejonowy w </text:span><text:span text:style-name="T9">Mławie………………………………………………………………………………………………...</text:span></text:p>
      <text:p text:style-name="P16"><text:span text:style-name="T11"><text:tab/><text:tab/><text:tab/><text:tab/><text:tab/>(</text:span><text:span text:style-name="T12">należy wskazać właściwy wydział ksiąg wieczystych) </text:span></text:p>
      <text:p text:style-name="P16"><text:span text:style-name="T11">prowadzi księgę wieczystą o numerze </text:span>……………………………………………………………...</text:p>
      <text:p text:style-name="P17"/>
      <text:p text:style-name="P17"/>
      <text:p text:style-name="P18"/>
      <text:p text:style-name="P18"/>
      <text:p text:style-name="P18"/>
      <text:p text:style-name="P19">…………………………………</text:p>
      <text:p text:style-name="P20">(podpis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3T19:56:00.487255000</meta:creation-date>
    <dc:date>2025-06-03T20:07:53.728278300</dc:date>
    <meta:editing-cycles>7</meta:editing-cycles>
    <meta:editing-duration>PT50M30S</meta:editing-duration>
    <meta:document-statistic meta:table-count="0" meta:image-count="0" meta:object-count="0" meta:page-count="1" meta:paragraph-count="23" meta:word-count="80" meta:character-count="799" meta:non-whitespace-character-count="617"/>
    <meta:generator>LibreOffice/25.2.2.2$Windows_X86_64 LibreOffice_project/7370d4be9e3cf6031a51beef54ff3bda878e3fac</meta:generator>
  </office:meta>
</office:document-meta>
</file>