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line-height="100%" fo:text-align="end" style:justify-single-word="false" style:page-number="auto" fo:break-before="page">
        <style:tab-stops>
          <style:tab-stop style:position="3.043cm"/>
        </style:tab-stops>
      </style:paragraph-properties>
      <style:text-properties officeooo:paragraph-rsid="001efa32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3.043cm"/>
        </style:tab-stops>
      </style:paragraph-properties>
      <style:text-properties fo:font-size="9pt" officeooo:paragraph-rsid="001efa32" style:font-size-asian="9pt" style:font-size-complex="9pt"/>
    </style:style>
    <style:style style:name="P3" style:family="paragraph" style:parent-style-name="Standard">
      <style:paragraph-properties fo:text-align="end" style:justify-single-word="false">
        <style:tab-stops>
          <style:tab-stop style:position="3.043cm"/>
        </style:tab-stops>
      </style:paragraph-properties>
      <style:text-properties fo:font-weight="bold" officeooo:paragraph-rsid="001efa32" style:font-weight-asian="bold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paragraph-rsid="001efa32" style:font-weight-asian="bold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3.043cm"/>
        </style:tab-stops>
      </style:paragraph-properties>
      <style:text-properties fo:font-weight="bold" officeooo:rsid="0003cab7" officeooo:paragraph-rsid="001efa32" style:font-weight-asian="bold"/>
    </style:style>
    <style:style style:name="P6" style:family="paragraph" style:parent-style-name="Standard">
      <style:paragraph-properties fo:line-height="100%" fo:text-align="start" style:justify-single-word="false"/>
      <style:text-properties fo:font-weight="bold" officeooo:paragraph-rsid="001efa32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3.043cm"/>
        </style:tab-stops>
      </style:paragraph-properties>
      <style:text-properties fo:font-weight="bold" officeooo:paragraph-rsid="001efa32" style:font-weight-asian="bold"/>
    </style:style>
    <style:style style:name="P8" style:family="paragraph" style:parent-style-name="Standard">
      <style:text-properties officeooo:paragraph-rsid="001efa32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weight="bold" officeooo:paragraph-rsid="001efa32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efa32"/>
    </style:style>
    <style:style style:name="P11" style:family="paragraph" style:parent-style-name="Standard">
      <style:paragraph-properties fo:line-height="150%"/>
      <style:text-properties officeooo:paragraph-rsid="001efa32"/>
    </style:style>
    <style:style style:name="P12" style:family="paragraph" style:parent-style-name="Standard">
      <style:paragraph-properties fo:line-height="150%"/>
      <style:text-properties fo:font-weight="bold" officeooo:paragraph-rsid="001efa32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f8c99"/>
    </style:style>
    <style:style style:name="P14" style:family="paragraph" style:parent-style-name="Standard">
      <style:paragraph-properties fo:text-align="start" style:justify-single-word="false"/>
      <style:text-properties officeooo:paragraph-rsid="001f8c99"/>
    </style:style>
    <style:style style:name="P15" style:family="paragraph" style:parent-style-name="Standard">
      <style:paragraph-properties fo:text-align="justify" style:justify-single-word="false"/>
      <style:text-properties officeooo:paragraph-rsid="001efa32"/>
    </style:style>
    <style:style style:name="T1" style:family="text">
      <style:text-properties officeooo:rsid="0003cab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f8c99"/>
    </style:style>
    <style:style style:name="T4" style:family="text">
      <style:text-properties fo:font-size="9pt" fo:font-weight="bold" style:font-size-asian="9pt" style:font-weight-asian="bold" style:font-size-complex="9pt" style:font-weight-complex="bold"/>
    </style:style>
    <style:style style:name="T5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………………………………………………………</text:p>
      <text:p text:style-name="P2">(miejscowość i data)</text:p>
      <text:p text:style-name="P3"/>
      <text:p text:style-name="P4"><text:tab/><text:tab/><text:tab/><text:tab/> <text:s text:c="11"/>Komornik Sądowy przy Sądzie Rejonowym</text:p>
      <text:p text:style-name="P4"><text:tab/><text:tab/><text:tab/><text:tab/><text:tab/>w M<text:span text:style-name="T1">ławie Adrianna Matusiak</text:span></text:p>
      <text:p text:style-name="P5"><text:tab/><text:tab/><text:tab/><text:tab/><text:tab/>Kancelaria Komornicza nr VII w Mławie</text:p>
      <text:p text:style-name="P6"><text:tab/><text:tab/><text:tab/><text:tab/><text:tab/><text:tab/>ul. <text:span text:style-name="T1">Padlewskiego 22/3</text:span><text:line-break/><text:tab/><text:tab/><text:tab/><text:tab/><text:tab/><text:tab/><text:span text:style-name="T1">06-500 Mława</text:span></text:p>
      <text:p text:style-name="P7"/>
      <text:p text:style-name="P8"/>
      <text:p text:style-name="P8"/>
      <text:p text:style-name="P9">WNIOSEK O DORĘCZENIE KORESPONDENCJI </text:p>
      <text:p text:style-name="P10">(przed wypełnieniem prosimy zapoznać się z pouczeniem) </text:p>
      <text:p text:style-name="P8"/>
      <text:p text:style-name="P11">Wnioskodawca (imię i nazwisko / nazwa wnioskodawcy, adres do korespondencji, telefon, mail)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PESEL ………………………………………………...NIP..………………………………………… numer telefonu ……………………………e-mail…………………….……………………………… reprezentowany przez pełnomocnika: ……………………………………………….………………..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numer telefonu ……………………………e-mail…………………….……………………………… </text:p>
      <text:p text:style-name="P11"/>
      <text:p text:style-name="P12"><text:s text:c="4"/>1. Wnoszę o doręczenie korespondencji niżej wskazanemu adresatowi / adresatom;</text:p>
      <text:p text:style-name="P13"><text:span text:style-name="T2">* 2. W przypadku bezskutecznej próby doręczenia wnoszę o ustalenie miejsca pobytu niżej wskazanego adresata / adresatów* (zaznaczyć jeśli wnioskodawca wnosi o ustalenie).</text:span>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PESEL ………………………………………………...NIP..…………………………………………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 <text:tab/><text:tab/><text:tab/><text:tab/><text:tab/><text:tab/><text:tab/><text:tab/>……...…………………………………... <text:tab/><text:tab/><text:tab/><text:tab/><text:tab/><text:tab/><text:tab/><text:tab/><text:tab/><text:tab/>(podpis wnioskodawcy) </text:p>
      <text:p text:style-name="P13"><text:soft-page-break/><text:span text:style-name="T2">Załączniki:</text:span> </text:p>
      <text:p text:style-name="P14">1. korespondencja <text:span text:style-name="T3">do doręczenia</text:span></text:p>
      <text:p text:style-name="P14">2. kserokopia postanowienia wzywającego powoda do doręczenia za pośrednictwem komornika</text:p>
      <text:p text:style-name="P14">3. ……………………………………………………………….…………………………………….. ……………………………………………………………………………………........................…… ……………………………………………………………………………………........................…… ……………………………………………………………………………………........................……</text:p>
      <text:p text:style-name="P15"><text:span text:style-name="T4">Pouczenie dla wnioskodawcy:</text:span><text:span text:style-name="T5"> Należy podać wszystkie znane wnioskodawcy informacje dot. adresata, które mogą wpłynąć na skuteczne doręczenie korespondencji tj. numery identyfikacyjne, wszystkie inne znane wnioskodawcy adresy, pod którymi może przebywać adresat, a także godziny, kiedy adresat najczęściej przebywa pod tym adresem itp. W celu przyspieszenia postępowania wraz z wnioskiem należy uiścić opłatę w wysokości 60 zł (art. 40 ust. 1 ustawy o kosztach komorniczych) oraz zaliczkę na wydatki związane z wysyłką korespondencji i ewentualnie dojazdem jeśli adres jest inny niż Krasnystaw (art. 6 ustawy o kosztach komorniczych). Jeśli dodatkowo wnioskodawca żąda również ustalenia miejsca pobytu należy uiścić opłatę 40 zł (art. 40 ust. 2 ustawy o kosztach komorniczych). Art. 3a ustawy o komornikach sądowych 1. Doręczenia, o którym mowa w art. 3 ust. 4 pkt 1, komornik dokonuje w terminie 14 dni od dnia otrzymania zlecenia. 2. Jeżeli adresata nie zastano przy próbie doręczenia, komornik ustala, czy adresat zamieszkuje pod wskazanym adresem. W tym celu komornik może żądać niezbędnych informacji od podmiotów wymienionych w art. 761 § 11 pkt 13 ustawy z dnia 17 listopada 1964 r. - Kodeks postępowania cywilnego pod rygorem przewidzianym w art. 762 tej ustawy. Treść dokonanych ustaleń komornik wciąga do protokołu, do którego przepis art. 809 ustawy z dnia 17 listopada 1964 r. - Kodeks postępowania cywilnego stosuje się odpowiednio. 3. Jeżeli próba doręczenia okaże się bezskuteczna, a zgodnie z ustaleniami komornika adresat zamieszkuje pod podanym adresem, w oddawczej skrzynce pocztowej adresata umieszcza się zawiadomienie o podjętej próbie doręczenia wraz z informacją o możliwości odbioru pisma w kancelarii komornika oraz pouczeniem, że należy je odebrać w terminie 14 dni od dnia umieszczenia zawiadomienia. Jeżeli pod wskazanym adresem zastano dorosłego domownika adresata, o możliwości odbioru pisma poucza się dodatkowo tego domownika. W przypadku bezskutecznego upływu terminu do odbioru pisma, pismo uważa się za doręczone w ostatnim dniu tego terminu, a komornik zwraca pismo podmiotowi zlecającemu doręczenie informując go o dokonanych ustaleniach oraz o dacie doręczenia. 4. Jeżeli próba doręczenia okaże się bezskuteczna, a zgodnie z ustaleniami komornika adresat nie zamieszkuje pod wskazanym adresem, komornik zwraca pismo podmiotowi zlecającemu doręczenie informując go o dokonanych ustaleniach. To samo dotyczy przypadku, gdy komornikowi mimo podjęcia wymaganych czynności nie udało się ustalić, czy adresat zamieszkuje pod wskazanym adresem. 5. W przypadkach, o których mowa w ust. 3 i 4, komornik udziela podmiotowi zlecającemu informacji o dokonanych ustaleniach przez nadesłanie kopii protokołu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02T19:00:24.799201700</meta:creation-date>
    <dc:date>2025-06-02T19:28:14.972023400</dc:date>
    <meta:editing-duration>PT17M38S</meta:editing-duration>
    <meta:editing-cycles>1</meta:editing-cycles>
    <meta:document-statistic meta:table-count="0" meta:image-count="0" meta:object-count="0" meta:page-count="2" meta:paragraph-count="16" meta:word-count="522" meta:character-count="4887" meta:non-whitespace-character-count="4315"/>
    <meta:generator>LibreOffice/25.2.2.2$Windows_X86_64 LibreOffice_project/7370d4be9e3cf6031a51beef54ff3bda878e3fac</meta:generator>
  </office:meta>
</office:document-meta>
</file>