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00%" fo:text-align="end" style:justify-single-word="false" style:page-number="auto" fo:break-before="page">
        <style:tab-stops>
          <style:tab-stop style:position="3.043cm"/>
        </style:tab-stops>
      </style:paragraph-properties>
      <style:text-properties officeooo:paragraph-rsid="0006788a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3.043cm"/>
        </style:tab-stops>
      </style:paragraph-properties>
      <style:text-properties fo:font-size="9pt" officeooo:paragraph-rsid="0006788a" style:font-size-asian="9pt" style:font-size-complex="9pt"/>
    </style:style>
    <style:style style:name="P3" style:family="paragraph" style:parent-style-name="Standard">
      <style:paragraph-properties fo:text-align="end" style:justify-single-word="false">
        <style:tab-stops>
          <style:tab-stop style:position="3.043cm"/>
        </style:tab-stops>
      </style:paragraph-properties>
      <style:text-properties fo:font-weight="bold" officeooo:paragraph-rsid="0006788a" style:font-weight-asian="bold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paragraph-rsid="0006788a" style:font-weight-asian="bold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rsid="0003cab7" officeooo:paragraph-rsid="0006788a" style:font-weight-asian="bold"/>
    </style:style>
    <style:style style:name="P6" style:family="paragraph" style:parent-style-name="Standard">
      <style:paragraph-properties fo:line-height="100%" fo:text-align="start" style:justify-single-word="false"/>
      <style:text-properties fo:font-weight="bold" officeooo:paragraph-rsid="0006788a" style:font-weight-asian="bold" style:font-weight-complex="bold"/>
    </style:style>
    <style:style style:name="P7" style:family="paragraph" style:parent-style-name="Default">
      <style:text-properties officeooo:paragraph-rsid="0006788a"/>
    </style:style>
    <style:style style:name="P8" style:family="paragraph" style:parent-style-name="Default">
      <style:paragraph-properties fo:text-align="center" style:justify-single-word="false"/>
      <style:text-properties fo:color="#000000" loext:opacity="100%" fo:font-size="13pt" fo:font-weight="bold" officeooo:paragraph-rsid="0006788a" style:font-size-asian="13pt" style:font-weight-asian="bold" style:font-size-complex="13pt" style:font-weight-complex="bold"/>
    </style:style>
    <style:style style:name="P9" style:family="paragraph" style:parent-style-name="Default">
      <style:paragraph-properties fo:line-height="150%"/>
      <style:text-properties style:font-name="Liberation Serif" fo:font-weight="bold" officeooo:paragraph-rsid="0006788a" style:font-weight-asian="bold" style:font-weight-complex="bold"/>
    </style:style>
    <style:style style:name="P10" style:family="paragraph" style:parent-style-name="Default">
      <style:paragraph-properties fo:line-height="150%"/>
      <style:text-properties style:font-name="Liberation Serif" officeooo:paragraph-rsid="0006788a"/>
    </style:style>
    <style:style style:name="P11" style:family="paragraph" style:parent-style-name="Default">
      <style:paragraph-properties fo:line-height="150%"/>
      <style:text-properties style:font-name="Liberation Serif" officeooo:paragraph-rsid="0009fbf1"/>
    </style:style>
    <style:style style:name="P12" style:family="paragraph" style:parent-style-name="Default">
      <style:paragraph-properties fo:line-height="200%"/>
      <style:text-properties style:font-name="Liberation Serif" officeooo:paragraph-rsid="0006788a"/>
    </style:style>
    <style:style style:name="P13" style:family="paragraph" style:parent-style-name="Default">
      <style:paragraph-properties fo:line-height="200%"/>
      <style:text-properties style:font-name="Liberation Serif" officeooo:paragraph-rsid="0007a084"/>
    </style:style>
    <style:style style:name="P14" style:family="paragraph" style:parent-style-name="Default">
      <style:paragraph-properties fo:line-height="150%"/>
      <style:text-properties style:font-name="Liberation Serif" officeooo:paragraph-rsid="0007a084"/>
    </style:style>
    <style:style style:name="P15" style:family="paragraph" style:parent-style-name="Default">
      <style:paragraph-properties fo:line-height="150%" fo:text-align="justify" style:justify-single-word="false"/>
      <style:text-properties fo:color="#000000" loext:opacity="100%" style:font-name="Liberation Serif" fo:font-size="10pt" fo:font-weight="bold" officeooo:paragraph-rsid="0009463d" style:font-size-asian="10pt" style:font-weight-asian="bold" style:font-size-complex="10pt" style:font-weight-complex="bold"/>
    </style:style>
    <style:style style:name="P16" style:family="paragraph" style:parent-style-name="Default">
      <style:paragraph-properties fo:line-height="150%"/>
      <style:text-properties style:font-name="Liberation Serif" fo:font-size="11pt" fo:font-weight="bold" officeooo:rsid="000bbd66" officeooo:paragraph-rsid="000bbd66" style:font-size-asian="11pt" style:font-weight-asian="bold" style:font-size-complex="11pt" style:font-weight-complex="bold"/>
    </style:style>
    <style:style style:name="T1" style:family="text">
      <style:text-properties officeooo:rsid="0003cab7"/>
    </style:style>
    <style:style style:name="T2" style:family="text">
      <style:text-properties officeooo:rsid="0006788a"/>
    </style:style>
    <style:style style:name="T3" style:family="text">
      <style:text-properties officeooo:rsid="0009fbf1"/>
    </style:style>
    <style:style style:name="T4" style:family="text">
      <style:text-properties fo:font-weight="bold" officeooo:rsid="0009fbf1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946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…………</text:p>
      <text:p text:style-name="P2">(miejscowość i data)</text:p>
      <text:p text:style-name="P3"/>
      <text:p text:style-name="P4"><text:tab/><text:tab/><text:tab/><text:tab/> <text:s text:c="11"/>Komornik Sądowy przy Sądzie Rejonowym</text:p>
      <text:p text:style-name="P4"><text:tab/><text:tab/><text:tab/><text:tab/><text:tab/>w M<text:span text:style-name="T1">ławie Adrianna Matusiak</text:span></text:p>
      <text:p text:style-name="P5"><text:tab/><text:tab/><text:tab/><text:tab/><text:tab/>Kancelaria Komornicza nr VII w Mławie</text:p>
      <text:p text:style-name="P6"><text:tab/><text:tab/><text:tab/><text:tab/><text:tab/><text:tab/>ul. <text:span text:style-name="T1">Padlewskiego 22/3</text:span><text:line-break/><text:tab/><text:tab/><text:tab/><text:tab/><text:tab/><text:tab/><text:span text:style-name="T1">06-500 Mława</text:span></text:p>
      <text:p text:style-name="P7"/>
      <text:p text:style-name="P7"/>
      <text:p text:style-name="P8">Wniosek o wszczęcie postępowania dot. egzekucji świadczeń alimentacyjnych </text:p>
      <text:p text:style-name="P8"/>
      <text:p text:style-name="P9">Wierzyciel: </text:p>
      <text:p text:style-name="P10">Imię i nazwisko ………..…………………………………………………………………………………………... </text:p>
      <text:p text:style-name="P10">Adres ……………..……………………………………………………………………………………… </text:p>
      <text:p text:style-name="P10">Nr PESEL …………………………………………….. Nr <text:span text:style-name="T2">NIP</text:span>………………………………….</text:p>
      <text:p text:style-name="P10">Nr telefonu ………………………………………………………………………………………..</text:p>
      <text:p text:style-name="P10">Nr rachunku bankowego: …………………………………………………………………………</text:p>
      <text:p text:style-name="P10"/>
      <text:p text:style-name="P10">będący przedstawicielem ustawowym/opiekunem alimentowanych: </text:p>
      <text:p text:style-name="P10">1. …………………………............ (nr PESEL ………………………….)</text:p>
      <text:p text:style-name="P10">2. …………………………............ (nr PESEL ………………………….) </text:p>
      <text:p text:style-name="P10">3. …………………………............ (nr PESEL ………………………….) </text:p>
      <text:p text:style-name="P10"/>
      <text:p text:style-name="P11">Działając na podstawie tytułu wykonawczego Sądu ……………………………………………….. ………………………………………………………………………………………………………sygn. <text:span text:style-name="T3">a</text:span>kt ……………..….. z dnia…………..………… składam wniosek o wszczęcie postępowania egzekucyjnego przeciwko </text:p>
      <text:p text:style-name="P11"/>
      <text:p text:style-name="P11"><text:span text:style-name="T4">D</text:span><text:span text:style-name="T5">łużnik:</text:span> </text:p>
      <text:p text:style-name="P10"><text:span text:style-name="T6">Imię i nazwisko (nazwa)</text:span><text:span text:style-name="T5"> </text:span>……………………………………………………………………………………………………….</text:p>
      <text:p text:style-name="P11">Adres </text:p>
      <text:p text:style-name="P11">……………………………………………………………………………………………………….</text:p>
      <text:p text:style-name="P11">Nr PESEL …………………………………………….. Inne dane …………………………………</text:p>
      <text:p text:style-name="P10"/>
      <text:p text:style-name="P10">Proszę o wyegzekwowanie od ww. dłużnika następujących należności alimentacyjnych: </text:p>
      <text:p text:style-name="P12"><text:soft-page-break/>Alimenty bieżące w wysokości po ………………………. zł miesięcznie płatne do ……………… każdego miesiąca wraz z odsetkami/bez odsetek od powyższej kwoty. </text:p>
      <text:p text:style-name="P12">Alimenty zaległe w wysokości ……………………. zł za okres od …………..… do ……..………na łączną kwotę …………………………… zł wraz z odsetkami/bez odsetek od powyższej <text:span text:style-name="T2">k</text:span>woty </text:p>
      <text:p text:style-name="P13">Koszty procesu …………………………………………………………………………………….. Koszy zastępstwa w postępowaniu egzekucyjnym …………………………………………………</text:p>
      <text:p text:style-name="P13"/>
      <text:p text:style-name="P14">Egzekucję proszę skierować do: wynagrodzenia za pracę, wierzytelności z rachunku bankowego i innych wierzytelności, praw majątkowych, ruchomości oraz nieruchomości dłużnika. </text:p>
      <text:p text:style-name="P14"/>
      <text:p text:style-name="P14">1. Dłużnik jest zatrudniony</text:p>
      <text:p text:style-name="P14">……………………………………………………………………………………………………...</text:p>
      <text:p text:style-name="P14">2. Dłużnik prowadzi działalność gospodarczą </text:p>
      <text:p text:style-name="P14">……………………………………………………………………………………………………...</text:p>
      <text:p text:style-name="P14">3. Dłużnik posiada rachunki bankowe </text:p>
      <text:p text:style-name="P14">……………………………………………………………………………………………………...</text:p>
      <text:p text:style-name="P14">4. Dłużnik posiada majątek ruchomy (samochody, urządzenia itp.) </text:p>
      <text:p text:style-name="P14">……………………………………………………………………………………………………...</text:p>
      <text:p text:style-name="P14">5. Dłużnik posiada wierzytelności </text:p>
      <text:p text:style-name="P14">……………………………………………………………………………………………………...</text:p>
      <text:p text:style-name="P14">6. Dłużnik posiada akcje lub udziały w następujących spółkach </text:p>
      <text:p text:style-name="P14">……………………………………………………………………………………………………...</text:p>
      <text:p text:style-name="P14">7. Dłużnik jest właścicielem nieruchomości (numer księgi wieczystej) …………………………………………………………………………………………………..… </text:p>
      <text:p text:style-name="P14"/>
      <text:p text:style-name="P15">Do prowadzenia egzekucji wybieram Komornika Sądowego przy Sądzie Rejonowym <text:span text:style-name="T7">w Mławie Adriannę Matusiak</text:span> na podstawie art. 10 ust. 3 ustawy z dnia 22 marca 2018 r. o komornikach sądowych. </text:p>
      <text:p text:style-name="P15">Jednocześnie zobowiązuję się do niezwłocznego informowania Komornika o otrzymaniu bezpośredniej wpłaty od dłużnika tytułem zadłużenia. </text:p>
      <text:p text:style-name="P14"/>
      <text:p text:style-name="P14"><text:tab/><text:tab/><text:tab/><text:tab/><text:tab/><text:tab/><text:tab/><text:tab/><text:tab/>………………………… <text:tab/><text:tab/><text:tab/><text:tab/><text:tab/><text:tab/><text:tab/><text:tab/><text:tab/><text:tab/>czytelny podpis </text:p>
      <text:p text:style-name="P16">Załącznik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4-14T13:14:00</meta:creation-date>
    <meta:initial-creator>KASIA</meta:initial-creator>
    <dc:date>2025-06-02T20:51:53.316902000</dc:date>
    <meta:editing-duration>PT9M53S</meta:editing-duration>
    <meta:editing-cycles>3</meta:editing-cycles>
    <meta:generator>LibreOffice/25.2.2.2$Windows_X86_64 LibreOffice_project/7370d4be9e3cf6031a51beef54ff3bda878e3fac</meta:generator>
    <meta:document-statistic meta:table-count="0" meta:image-count="0" meta:object-count="0" meta:page-count="2" meta:paragraph-count="45" meta:word-count="282" meta:character-count="2801" meta:non-whitespace-character-count="2484"/>
  </office:meta>
</office:document-meta>
</file>