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7.493cm" fo:margin-right="0cm" style:line-height-at-least="0.176cm" fo:text-indent="1.249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8.742cm" fo:margin-right="0cm" style:line-height-at-least="0.176cm" fo:text-indent="1.249cm" style:auto-text-indent="false" fo:keep-with-next="always">
        <style:tab-stops>
          <style:tab-stop style:position="0cm"/>
        </style:tab-stops>
      </style:paragraph-properties>
      <style:text-properties fo:font-size="8pt" style:font-size-asian="8pt" style:font-name-complex="Times New Roman" style:font-size-complex="8pt"/>
    </style:style>
    <style:style style:name="P4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50e41" style:font-weight-asian="bold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50e41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officeooo:paragraph-rsid="00050e41" style:font-weight-asian="bold" style:font-weight-complex="bold"/>
    </style:style>
    <style:style style:name="P8" style:family="paragraph" style:parent-style-name="Standard">
      <style:paragraph-properties style:line-height-at-least="0.176cm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style:line-height-at-least="0.353cm" fo:keep-with-next="always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line-height="200%" fo:keep-with-next="always">
        <style:tab-stops>
          <style:tab-stop style:position="0cm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fo:font-size="10pt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line-height-at-least="0.176cm">
        <style:tab-stops>
          <style:tab-stop style:position="16.907cm"/>
        </style:tab-stops>
      </style:paragraph-properties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line-height="150%">
        <style:tab-stops>
          <style:tab-stop style:position="15.69cm"/>
        </style:tab-stops>
      </style:paragraph-properties>
    </style:style>
    <style:style style:name="P22" style:family="paragraph" style:parent-style-name="Standard">
      <style:paragraph-properties style:line-height-at-least="0.176cm"/>
      <style:text-properties style:font-weight-complex="bold"/>
    </style:style>
    <style:style style:name="P23" style:family="paragraph" style:parent-style-name="Standard">
      <style:paragraph-properties style:line-height-at-least="0.176cm">
        <style:tab-stops>
          <style:tab-stop style:position="16.854cm"/>
        </style:tab-stops>
      </style:paragraph-properties>
    </style:style>
    <style:style style:name="P24" style:family="paragraph" style:parent-style-name="Standard">
      <style:paragraph-properties style:line-height-at-least="0.176cm">
        <style:tab-stops>
          <style:tab-stop style:position="15.61cm"/>
        </style:tab-stops>
      </style:paragraph-properties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style:line-height-at-least="0.176cm">
        <style:tab-stops>
          <style:tab-stop style:position="15.584cm"/>
        </style:tab-stops>
      </style:paragraph-properties>
    </style:style>
    <style:style style:name="P27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 style:font-weight-complex="bold"/>
    </style:style>
    <style:style style:name="P29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</style:style>
    <style:style style:name="P30" style:family="paragraph" style:parent-style-name="Standard">
      <style:paragraph-properties style:line-height-at-least="0.176cm" fo:text-align="end" style:justify-single-word="false">
        <style:tab-stops>
          <style:tab-stop style:position="9.999cm"/>
        </style:tab-stops>
      </style:paragraph-properties>
      <style:text-properties fo:color="#000000" loext:opacity="100%" fo:font-size="8pt" style:font-size-asian="8pt" style:font-name-complex="Times New Roman" style:font-size-complex="8pt"/>
    </style:style>
    <style:style style:name="T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officeooo:rsid="0003cab7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style:font-weight-complex="bold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28"/>.................................................................</text:p>
      <text:p text:style-name="P3"><text:tab/><text:tab/><text:tab/>(miejscowość, data)<text:span text:style-name="T1"/></text:p>
      <text:p text:style-name="P4"/>
      <text:p text:style-name="P5">Komornik Sądowy przy Sądzie Rejonowym</text:p>
      <text:p text:style-name="P5">w M<text:span text:style-name="T2">ławie Adrianna Matusiak</text:span></text:p>
      <text:p text:style-name="P6">Kancelaria Komornicza nr VII w Mławie</text:p>
      <text:p text:style-name="P7">ul. <text:span text:style-name="T2">Padlewskiego 22/3</text:span><text:line-break/><text:span text:style-name="T2">06-500 Mława</text:span></text:p>
      <text:p text:style-name="P8"/>
      <text:p text:style-name="P9"><text:span text:style-name="T3">sygnatura akt <text:s text:c="11"/></text:span><text:span text:style-name="T4">…...../……..</text:span></text:p>
      <text:p text:style-name="P10">(wskazać sygnaturę sprawy w przypadku wszczętego postępowania)<text:span text:style-name="T5"/></text:p>
      <text:p text:style-name="P11"/>
      <text:p text:style-name="P12"/>
      <text:p text:style-name="P13"/>
      <text:p text:style-name="P14">PEŁNOMOCNICTWO OGÓLNE</text:p>
      <text:p text:style-name="P15"/>
      <text:p text:style-name="P16"/>
      <text:p text:style-name="P17"><text:span text:style-name="T6">Wierzyciel</text:span><text:span text:style-name="T7"> </text:span><text:span text:style-name="T3">/przedstawiciel ustawowy wierzyciela</text:span><text:span text:style-name="T8">.......................................................................................</text:span></text:p>
      <text:p text:style-name="P18"><text:tab/><text:tab/><text:tab/><text:tab/><text:tab/>(imię i nazwisko)</text:p>
      <text:p text:style-name="P18"/>
      <text:p text:style-name="P19"><text:span text:style-name="T7">zamieszkały</text:span><text:span text:style-name="T8"> ...........................................................................................................................................................</text:span></text:p>
      <text:p text:style-name="P20">(adres: kod pocztowy, miejscowość, ulica, numer domu, nr lokalu)</text:p>
      <text:p text:style-name="P20"/>
      <text:p text:style-name="P21"><text:span text:style-name="T7">legitymujący się dowodem osobistym: seria</text:span><text:span text:style-name="T9"> ............... </text:span><text:span text:style-name="T7">numer</text:span><text:span text:style-name="T9"> ..............................</text:span><text:span text:style-name="T7">PESEL ......................... </text:span></text:p>
      <text:p text:style-name="P19"/>
      <text:p text:style-name="P8">udzielam pełnomocnictwa: <text:s/><text:span text:style-name="T10"/></text:p>
      <text:p text:style-name="P22"/>
      <text:p text:style-name="P23"><text:span text:style-name="T8">.................................................................................................................................................................................</text:span></text:p>
      <text:p text:style-name="P18">(imię i nazwisko)</text:p>
      <text:p text:style-name="P18"/>
      <text:p text:style-name="P24"><text:span text:style-name="T7">zamieszkały </text:span><text:span text:style-name="T8">..........................................................................................................................................................</text:span></text:p>
      <text:p text:style-name="P18">(adres: kod pocztowy, miejscowość, ulica, numer domu, nr lokalu)<text:span text:style-name="T7"/></text:p>
      <text:p text:style-name="P25"/>
      <text:p text:style-name="P26"><text:span text:style-name="T7">legitymujący się dowodem osobistym: seria</text:span><text:span text:style-name="T8"> ............... </text:span><text:span text:style-name="T7">numer</text:span><text:span text:style-name="T8"> .........................</text:span><text:span text:style-name="T7">PESEL </text:span><text:span text:style-name="T8">................................ </text:span></text:p>
      <text:p text:style-name="P27"/>
      <text:p text:style-name="P27">do reprezentacji w postępowaniu egzekucyjnym.</text:p>
      <text:p text:style-name="P27"/>
      <text:p text:style-name="P27"/>
      <text:p text:style-name="P27"/>
      <text:p text:style-name="P28"/>
      <text:p text:style-name="P29"><text:span text:style-name="T11"><text:tab/></text:span><text:span text:style-name="T12">............................................................................</text:span></text:p>
      <text:p text:style-name="P30"><text:tab/> <text:s text:c="16"/>(podpis wierzyciela</text:p>
      <text:p text:style-name="P30">/przedstawiciela ustawowego wierzyciel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NIOSEK EGZEKUCYJNY</dc:title>
    <dc:subject/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12:28:00</meta:creation-date>
    <dc:date>2025-06-02T18:12:56.408971800</dc:date>
    <meta:print-date>2013-12-18T15:03:00</meta:print-date>
    <meta:editing-cycles>4</meta:editing-cycles>
    <meta:editing-duration>PT1M10S</meta:editing-duration>
    <meta:document-statistic meta:table-count="0" meta:image-count="0" meta:object-count="0" meta:page-count="1" meta:paragraph-count="24" meta:word-count="99" meta:character-count="1658" meta:non-whitespace-character-count="1513"/>
    <meta:generator>LibreOffice/25.2.2.2$Windows_X86_64 LibreOffice_project/7370d4be9e3cf6031a51beef54ff3bda878e3fac</meta:generator>
  </office:meta>
</office:document-meta>
</file>